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" style:parent-style-name="Standard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" style:parent-style-name="Standard" style:family="paragraph">
      <style:paragraph-properties fo:margin-left="1.1125in" fo:text-indent="-1.11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" style:parent-style-name="Standard" style:family="paragraph">
      <style:paragraph-properties fo:margin-left="1.1125in" fo:text-indent="-1.11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3" style:parent-style-name="Standard" style:family="paragraph">
      <style:paragraph-properties fo:margin-left="1.1333in" fo:text-indent="-1.1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Standard" style:master-page-name="MP1" style:family="paragraph">
      <style:paragraph-properties fo:break-before="page" fo:text-align="center" style:page-number="1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45" style:parent-style-name="Standard" style:family="paragraph">
      <style:paragraph-properties fo:line-height="100%"/>
      <style:text-properties style:font-name="標楷體" style:font-name-asian="標楷體" fo:color="#000000" style:letter-kerning="false" style:font-size-complex="12pt"/>
    </style:style>
    <style:style style:name="P46" style:parent-style-name="Standard" style:family="paragraph">
      <style:paragraph-properties fo:line-height="150%"/>
      <style:text-properties style:font-name="標楷體" style:font-name-asian="標楷體" fo:font-weight="bold" style:font-weight-asian="bold" fo:color="#000000" style:letter-kerning="false" style:font-size-complex="12pt"/>
    </style:style>
    <style:style style:name="P47" style:parent-style-name="Standard" style:family="paragraph">
      <style:paragraph-properties fo:text-align="justify" fo:line-height="150%" fo:text-indent="0.3333in"/>
      <style:text-properties style:font-name="標楷體" style:font-name-asian="標楷體" fo:color="#000000"/>
    </style:style>
    <style:style style:name="P48" style:parent-style-name="Standard" style:family="paragraph">
      <style:paragraph-properties fo:line-height="150%"/>
      <style:text-properties style:font-name="標楷體" style:font-name-asian="標楷體" fo:font-weight="bold" style:font-weight-asian="bold" fo:color="#000000"/>
    </style:style>
    <style:style style:name="P49" style:parent-style-name="Standard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52" style:parent-style-name="Standard" style:family="paragraph">
      <style:paragraph-properties fo:text-align="justify" fo:line-height="150%" fo:text-indent="0.3333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letter-kerning="false"/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P63" style:parent-style-name="Standard" style:family="paragraph">
      <style:paragraph-properties fo:line-height="150%"/>
      <style:text-properties style:font-name="標楷體" style:font-name-asian="標楷體" fo:font-weight="bold" style:font-weight-asian="bold" fo:color="#000000" style:letter-kerning="false"/>
    </style:style>
    <style:style style:name="P64" style:parent-style-name="Standard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Standard" style:family="paragraph">
      <style:paragraph-properties fo:text-align="justify" fo:line-height="150%" fo:text-indent="0.3333in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72" style:parent-style-name="預設段落字型" style:family="text">
      <style:text-properties style:font-name="標楷體" style:font-name-asian="標楷體" fo:color="#000000" style:letter-kerning="false"/>
    </style:style>
    <style:style style:name="T73" style:parent-style-name="預設段落字型" style:family="text">
      <style:text-properties style:font-name="標楷體" style:font-name-asian="標楷體" fo:color="#000000" style:letter-kerning="false"/>
    </style:style>
    <style:style style:name="T74" style:parent-style-name="預設段落字型" style:family="text">
      <style:text-properties style:font-name="標楷體" style:font-name-asian="標楷體" fo:color="#000000" style:letter-kerning="false"/>
    </style:style>
    <style:style style:name="P75" style:parent-style-name="Standard" style:family="paragraph">
      <style:paragraph-properties fo:text-align="justify" fo:line-height="150%" fo:text-indent="0.3333in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P79" style:parent-style-name="Standard" style:family="paragraph">
      <style:paragraph-properties fo:text-align="justify" fo:line-height="150%" fo:text-indent="0.6666in"/>
      <style:text-properties style:font-name="標楷體" style:font-name-asian="標楷體" fo:color="#000000" style:letter-kerning="false"/>
    </style:style>
    <style:style style:name="P80" style:parent-style-name="Standard" style:family="paragraph">
      <style:paragraph-properties fo:text-align="justify" fo:line-height="150%" fo:text-indent="0.6666in"/>
      <style:text-properties style:font-name="標楷體" style:font-name-asian="標楷體" fo:color="#000000" style:letter-kerning="false"/>
    </style:style>
    <style:style style:name="P81" style:parent-style-name="Standard" style:family="paragraph">
      <style:paragraph-properties fo:text-align="justify" fo:line-height="150%" fo:text-indent="0.6666in"/>
      <style:text-properties style:font-name="標楷體" style:font-name-asian="標楷體" fo:color="#000000" style:letter-kerning="false"/>
    </style:style>
    <style:style style:name="P82" style:parent-style-name="Standard" style:family="paragraph">
      <style:paragraph-properties fo:text-align="justify" fo:line-height="150%" fo:text-indent="0.6666in"/>
      <style:text-properties style:font-name="標楷體" style:font-name-asian="標楷體" fo:color="#000000" style:letter-kerning="false"/>
    </style:style>
    <style:style style:name="P83" style:parent-style-name="Standard" style:family="paragraph">
      <style:paragraph-properties fo:text-align="justify" fo:line-height="150%" fo:text-indent="0.6666in"/>
      <style:text-properties style:font-name="標楷體" style:font-name-asian="標楷體" fo:color="#000000" style:letter-kerning="false"/>
    </style:style>
    <style:style style:name="P84" style:parent-style-name="Standard" style:family="paragraph">
      <style:paragraph-properties fo:text-align="justify" fo:line-height="150%" fo:text-indent="0.6666in"/>
      <style:text-properties style:font-name="標楷體" style:font-name-asian="標楷體" fo:color="#000000" style:letter-kerning="false"/>
    </style:style>
    <style:style style:name="P85" style:parent-style-name="Standard" style:family="paragraph">
      <style:paragraph-properties fo:text-align="justify" fo:line-height="150%" fo:text-indent="0.3333in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Standard" style:family="paragraph">
      <style:paragraph-properties fo:text-align="justify" fo:line-height="150%" fo:text-indent="0.6666in"/>
      <style:text-properties style:font-name="標楷體" style:font-name-asian="標楷體" fo:color="#000000" style:letter-kerning="false"/>
    </style:style>
    <style:style style:name="P92" style:parent-style-name="Standard" style:family="paragraph">
      <style:paragraph-properties fo:text-align="justify" fo:line-height="150%" fo:text-indent="0.6666in"/>
      <style:text-properties style:font-name="標楷體" style:font-name-asian="標楷體" fo:color="#000000" style:letter-kerning="false"/>
    </style:style>
    <style:style style:name="P93" style:parent-style-name="Standard" style:family="paragraph">
      <style:paragraph-properties fo:text-align="justify" fo:line-height="150%" fo:text-indent="0.6666in"/>
      <style:text-properties style:font-name="標楷體" style:font-name-asian="標楷體" fo:color="#000000" style:letter-kerning="false"/>
    </style:style>
    <style:style style:name="P94" style:parent-style-name="Standard" style:family="paragraph">
      <style:paragraph-properties fo:text-align="justify" fo:line-height="150%" fo:text-indent="0.3333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2" style:parent-style-name="Standard" style:family="paragraph">
      <style:paragraph-properties fo:text-align="justify" fo:line-height="150%" fo:text-indent="0.6666in"/>
      <style:text-properties style:font-name="標楷體" style:font-name-asian="標楷體" fo:color="#000000" style:letter-kerning="false"/>
    </style:style>
    <style:style style:name="P103" style:parent-style-name="Standard" style:family="paragraph">
      <style:paragraph-properties fo:text-align="justify" fo:line-height="150%" fo:text-indent="0.6666in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T105" style:parent-style-name="預設段落字型" style:family="text">
      <style:text-properties style:font-name="標楷體" style:font-name-asian="標楷體" fo:color="#000000" style:letter-kerning="false"/>
    </style:style>
    <style:style style:name="P106" style:parent-style-name="Standard" style:family="paragraph">
      <style:paragraph-properties fo:line-height="150%"/>
      <style:text-properties style:font-name="標楷體" style:font-name-asian="標楷體" fo:font-weight="bold" style:font-weight-asian="bold" fo:color="#000000" style:letter-kerning="false" style:font-size-complex="12pt"/>
    </style:style>
    <style:style style:name="P107" style:parent-style-name="Standard" style:family="paragraph">
      <style:paragraph-properties fo:line-height="150%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0" style:parent-style-name="Standard" style:family="paragraph">
      <style:paragraph-properties fo:text-align="justify" fo:line-height="150%" fo:margin-left="0.6583in" fo:text-indent="-0.3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="標楷體" style:font-name-asian="標楷體" fo:color="#000000" style:letter-kerning="false"/>
    </style:style>
    <style:style style:name="T116" style:parent-style-name="預設段落字型" style:family="text">
      <style:text-properties style:font-name="標楷體" style:font-name-asian="標楷體" fo:color="#000000" style:letter-kerning="false"/>
    </style:style>
    <style:style style:name="P117" style:parent-style-name="Standard" style:family="paragraph">
      <style:paragraph-properties fo:text-align="justify" fo:line-height="150%" fo:margin-left="0.6583in" fo:text-indent="-0.3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P120" style:parent-style-name="Standard" style:family="paragraph">
      <style:paragraph-properties fo:text-align="justify" fo:line-height="150%" fo:margin-left="0.6583in" fo:text-indent="-0.3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T130" style:parent-style-name="預設段落字型" style:family="text">
      <style:text-properties style:font-name="標楷體" style:font-name-asian="標楷體" fo:color="#000000" style:letter-kerning="false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P137" style:parent-style-name="Standard" style:family="paragraph">
      <style:paragraph-properties fo:line-height="150%"/>
      <style:text-properties style:font-name="標楷體" style:font-name-asian="標楷體" fo:font-weight="bold" style:font-weight-asian="bold" fo:color="#000000" style:letter-kerning="false" style:font-size-complex="12pt"/>
    </style:style>
    <style:style style:name="P138" style:parent-style-name="Standard" style:family="paragraph">
      <style:paragraph-properties fo:line-height="150%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41" style:parent-style-name="Standard" style:family="paragraph">
      <style:paragraph-properties fo:text-align="justify" fo:line-height="150%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42" style:parent-style-name="Standard" style:family="paragraph">
      <style:paragraph-properties fo:text-align="justify" fo:line-height="150%"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Standard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 fo:color="#000000"/>
    </style:style>
    <style:style style:name="P147" style:parent-style-name="Standard" style:list-style-name="WW8Num5" style:family="paragraph">
      <style:paragraph-properties fo:text-align="justify" fo:line-height="150%" fo:margin-left="1.1958in" fo:text-indent="-0.5291in">
        <style:tab-stops/>
      </style:paragraph-properties>
      <style:text-properties style:font-name="標楷體" style:font-name-asian="標楷體" fo:color="#000000"/>
    </style:style>
    <style:style style:name="P148" style:parent-style-name="Standard" style:list-style-name="WW8Num5" style:family="paragraph">
      <style:paragraph-properties fo:text-align="justify" fo:line-height="150%" fo:margin-left="1.1958in" fo:text-indent="-0.5291in">
        <style:tab-stops/>
      </style:paragraph-properties>
      <style:text-properties style:font-name="標楷體" style:font-name-asian="標楷體" fo:color="#000000"/>
    </style:style>
    <style:style style:name="P149" style:parent-style-name="Standard" style:list-style-name="WW8Num2" style:family="paragraph">
      <style:paragraph-properties fo:text-align="justify" fo:line-height="150%" fo:text-indent="-0.2847in"/>
      <style:text-properties style:font-name="標楷體" style:font-name-asian="標楷體" fo:color="#000000"/>
    </style:style>
    <style:style style:name="P150" style:parent-style-name="Standard" style:list-style-name="WW8Num2" style:family="paragraph">
      <style:paragraph-properties fo:text-align="justify" fo:line-height="150%" fo:text-indent="-0.2847in"/>
      <style:text-properties style:font-name="標楷體" style:font-name-asian="標楷體" fo:color="#000000"/>
    </style:style>
    <style:style style:name="P151" style:parent-style-name="Standard" style:family="paragraph">
      <style:paragraph-properties fo:text-align="justify" fo:line-height="150%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52" style:parent-style-name="Standard" style:family="paragraph">
      <style:paragraph-properties fo:text-align="justify" fo:line-height="150%" fo:margin-left="0.6666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apple-style-span" style:family="text">
      <style:text-properties style:font-name="標楷體" style:font-name-asian="標楷體" fo:color="#000000"/>
    </style:style>
    <style:style style:name="T155" style:parent-style-name="apple-style-span" style:family="text">
      <style:text-properties style:font-name="標楷體" style:font-name-asian="標楷體" fo:color="#000000"/>
    </style:style>
    <style:style style:name="T156" style:parent-style-name="apple-style-span" style:family="text">
      <style:text-properties style:font-name="標楷體" style:font-name-asian="標楷體" fo:color="#000000"/>
    </style:style>
    <style:style style:name="P157" style:parent-style-name="Standard" style:family="paragraph">
      <style:paragraph-properties fo:text-align="justify" fo:line-height="150%" fo:margin-left="0.6666in" fo:text-indent="-0.3333in">
        <style:tab-stops/>
      </style:paragraph-properties>
    </style:style>
    <style:style style:name="T158" style:parent-style-name="apple-style-span" style:family="text">
      <style:text-properties style:font-name="標楷體" style:font-name-asian="標楷體" fo:color="#000000"/>
    </style:style>
    <style:style style:name="P159" style:parent-style-name="Standard" style:family="paragraph">
      <style:paragraph-properties fo:line-height="150%" fo:margin-left="0.4923in" fo:text-indent="-0.4923in">
        <style:tab-stops/>
      </style:paragraph-properties>
    </style:style>
    <style:style style:name="P160" style:parent-style-name="Standard" style:family="paragraph">
      <style:paragraph-properties fo:line-height="150%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163" style:parent-style-name="Standard" style:family="paragraph">
      <style:paragraph-properties fo:text-align="justify" fo:line-height="150%" fo:margin-left="0.6666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169" style:parent-style-name="預設段落字型" style:family="text">
      <style:text-properties style:font-name="標楷體" style:font-name-asian="標楷體" fo:color="#000000" style:letter-kerning="false"/>
    </style:style>
    <style:style style:name="T170" style:parent-style-name="預設段落字型" style:family="text">
      <style:text-properties style:font-name="標楷體" style:font-name-asian="標楷體" fo:color="#000000" style:letter-kerning="false"/>
    </style:style>
    <style:style style:name="T171" style:parent-style-name="預設段落字型" style:family="text">
      <style:text-properties style:font-name="標楷體" style:font-name-asian="標楷體" fo:color="#000000" style:letter-kerning="false"/>
    </style:style>
    <style:style style:name="T172" style:parent-style-name="預設段落字型" style:family="text">
      <style:text-properties style:font-name="標楷體" style:font-name-asian="標楷體" fo:color="#000000" style:letter-kerning="false"/>
    </style:style>
    <style:style style:name="T173" style:parent-style-name="預設段落字型" style:family="text">
      <style:text-properties style:font-name="標楷體" style:font-name-asian="標楷體" fo:color="#000000" style:letter-kerning="false"/>
    </style:style>
    <style:style style:name="T174" style:parent-style-name="預設段落字型" style:family="text">
      <style:text-properties style:font-name="標楷體" style:font-name-asian="標楷體" fo:color="#000000" style:letter-kerning="false"/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P178" style:parent-style-name="Standard" style:family="paragraph">
      <style:paragraph-properties fo:text-align="justify" fo:line-height="150%" fo:margin-left="0.6583in" fo:margin-right="-0.1666in" fo:text-indent="-0.32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Standard" style:family="paragraph">
      <style:paragraph-properties fo:line-height="150%"/>
      <style:text-properties style:font-name="標楷體" style:font-name-asian="標楷體" fo:color="#000000"/>
    </style:style>
    <style:style style:name="P184" style:parent-style-name="Standard" style:family="paragraph">
      <style:paragraph-properties fo:line-height="150%" fo:margin-left="0.3937in" fo:text-indent="-0.393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187" style:parent-style-name="Standard" style:family="paragraph">
      <style:paragraph-properties fo:text-align="justify" fo:line-height="150%" fo:text-indent="0.3333in"/>
      <style:text-properties style:font-name="標楷體" style:font-name-asian="標楷體" fo:color="#000000"/>
    </style:style>
    <style:style style:name="P188" style:parent-style-name="Standard" style:family="paragraph">
      <style:paragraph-properties fo:text-align="justify" fo:line-height="150%" fo:margin-left="0.6583in" fo:text-indent="-0.325in">
        <style:tab-stops/>
      </style:paragraph-properties>
      <style:text-properties style:font-name="標楷體" style:font-name-asian="標楷體" fo:color="#000000"/>
    </style:style>
    <style:style style:name="P189" style:parent-style-name="Standard" style:family="paragraph">
      <style:paragraph-properties fo:text-align="justify" fo:line-height="150%" fo:margin-left="0.6583in" fo:text-indent="-0.325in">
        <style:tab-stops/>
      </style:paragraph-properties>
      <style:text-properties style:font-name="標楷體" style:font-name-asian="標楷體" fo:color="#000000"/>
    </style:style>
    <style:style style:name="P190" style:parent-style-name="Standard" style:family="paragraph">
      <style:paragraph-properties fo:text-align="justify" fo:line-height="150%" fo:margin-left="0.6583in" fo:text-indent="-0.325in">
        <style:tab-stops/>
      </style:paragraph-properties>
      <style:text-properties style:font-name="標楷體" style:font-name-asian="標楷體" fo:color="#000000"/>
    </style:style>
    <style:style style:name="P191" style:parent-style-name="Standard" style:family="paragraph">
      <style:paragraph-properties fo:text-align="justify" fo:line-height="150%" fo:margin-left="0.6583in" fo:text-indent="-0.325in">
        <style:tab-stops/>
      </style:paragraph-properties>
      <style:text-properties style:font-name="標楷體" style:font-name-asian="標楷體" fo:color="#000000"/>
    </style:style>
    <style:style style:name="P192" style:parent-style-name="Standard" style:family="paragraph">
      <style:paragraph-properties fo:text-align="justify" fo:line-height="150%" fo:margin-left="0.6583in" fo:text-indent="-0.3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 style:letter-kerning="false"/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T197" style:parent-style-name="預設段落字型" style:family="text">
      <style:text-properties style:font-name="標楷體" style:font-name-asian="標楷體" fo:color="#000000" style:letter-kerning="false"/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 style:letter-kerning="false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style:letter-kerning="false"/>
    </style:style>
    <style:style style:name="T204" style:parent-style-name="預設段落字型" style:family="text">
      <style:text-properties style:font-name="標楷體" style:font-name-asian="標楷體" fo:color="#000000" style:letter-kerning="false"/>
    </style:style>
    <style:style style:name="T205" style:parent-style-name="預設段落字型" style:family="text">
      <style:text-properties style:font-name="標楷體" style:font-name-asian="標楷體" fo:color="#000000" style:letter-kerning="false"/>
    </style:style>
    <style:style style:name="T206" style:parent-style-name="預設段落字型" style:family="text">
      <style:text-properties style:font-name="標楷體" style:font-name-asian="標楷體" fo:color="#000000" style:letter-kerning="false"/>
    </style:style>
    <style:style style:name="T207" style:parent-style-name="預設段落字型" style:family="text">
      <style:text-properties style:font-name="標楷體" style:font-name-asian="標楷體" fo:color="#000000" style:letter-kerning="false"/>
    </style:style>
    <style:style style:name="T208" style:parent-style-name="預設段落字型" style:family="text">
      <style:text-properties style:font-name="標楷體" style:font-name-asian="標楷體" fo:color="#000000" style:letter-kerning="false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style:letter-kerning="false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Standard" style:family="paragraph">
      <style:paragraph-properties fo:text-align="justify" fo:line-height="150%" fo:margin-left="0.6583in" fo:text-indent="-0.32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221" style:parent-style-name="預設段落字型" style:family="text">
      <style:text-properties style:font-name="標楷體" style:font-name-asian="標楷體" fo:color="#000000" style:letter-kerning="false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 style:letter-kerning="false"/>
    </style:style>
    <style:style style:name="T224" style:parent-style-name="預設段落字型" style:family="text">
      <style:text-properties style:font-name="標楷體" style:font-name-asian="標楷體" fo:color="#000000" style:letter-kerning="false"/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T226" style:parent-style-name="預設段落字型" style:family="text">
      <style:text-properties style:font-name="標楷體" style:font-name-asian="標楷體" fo:color="#000000" style:letter-kerning="false"/>
    </style:style>
    <style:style style:name="P227" style:parent-style-name="Standard" style:family="paragraph">
      <style:paragraph-properties fo:text-align="justify" fo:line-height="150%" fo:margin-left="1.1666in" fo:text-indent="-0.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letter-kerning="false"/>
    </style:style>
    <style:style style:name="T229" style:parent-style-name="預設段落字型" style:family="text">
      <style:text-properties style:font-name="標楷體" style:font-name-asian="標楷體" fo:color="#000000" style:letter-kerning="false"/>
    </style:style>
    <style:style style:name="T230" style:parent-style-name="預設段落字型" style:family="text">
      <style:text-properties style:font-name="標楷體" style:font-name-asian="標楷體" fo:color="#000000" style:letter-kerning="false"/>
    </style:style>
    <style:style style:name="T231" style:parent-style-name="預設段落字型" style:family="text">
      <style:text-properties style:font-name="標楷體" style:font-name-asian="標楷體" fo:color="#000000" style:letter-kerning="false"/>
    </style:style>
    <style:style style:name="T232" style:parent-style-name="預設段落字型" style:family="text">
      <style:text-properties style:font-name="標楷體" style:font-name-asian="標楷體" fo:color="#000000" style:letter-kerning="false"/>
    </style:style>
    <style:style style:name="T233" style:parent-style-name="預設段落字型" style:family="text">
      <style:text-properties style:font-name="標楷體" style:font-name-asian="標楷體" fo:color="#000000" style:letter-kerning="false"/>
    </style:style>
    <style:style style:name="T234" style:parent-style-name="預設段落字型" style:family="text">
      <style:text-properties style:font-name="標楷體" style:font-name-asian="標楷體" fo:color="#000000" style:letter-kerning="false"/>
    </style:style>
    <style:style style:name="T235" style:parent-style-name="預設段落字型" style:family="text">
      <style:text-properties style:font-name="標楷體" style:font-name-asian="標楷體" fo:color="#000000" style:letter-kerning="false"/>
    </style:style>
    <style:style style:name="T236" style:parent-style-name="預設段落字型" style:family="text">
      <style:text-properties style:font-name="標楷體" style:font-name-asian="標楷體" fo:color="#000000" style:letter-kerning="false"/>
    </style:style>
    <style:style style:name="T237" style:parent-style-name="預設段落字型" style:family="text">
      <style:text-properties style:font-name="標楷體" style:font-name-asian="標楷體" fo:color="#000000" style:letter-kerning="false"/>
    </style:style>
    <style:style style:name="T238" style:parent-style-name="預設段落字型" style:family="text">
      <style:text-properties style:font-name="標楷體" style:font-name-asian="標楷體" fo:color="#000000" style:letter-kerning="false"/>
    </style:style>
    <style:style style:name="T239" style:parent-style-name="預設段落字型" style:family="text">
      <style:text-properties style:font-name="標楷體" style:font-name-asian="標楷體" fo:color="#000000" style:letter-kerning="false"/>
    </style:style>
    <style:style style:name="T240" style:parent-style-name="預設段落字型" style:family="text">
      <style:text-properties style:font-name="標楷體" style:font-name-asian="標楷體" fo:color="#000000" style:letter-kerning="false"/>
    </style:style>
    <style:style style:name="T241" style:parent-style-name="預設段落字型" style:family="text">
      <style:text-properties style:font-name="標楷體" style:font-name-asian="標楷體" fo:color="#000000" style:letter-kerning="false"/>
    </style:style>
    <style:style style:name="P242" style:parent-style-name="Standard" style:family="paragraph">
      <style:paragraph-properties fo:text-align="justify" fo:line-height="150%" fo:margin-left="1.1666in" fo:text-indent="-0.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style:letter-kerning="false"/>
    </style:style>
    <style:style style:name="T244" style:parent-style-name="預設段落字型" style:family="text">
      <style:text-properties style:font-name="標楷體" style:font-name-asian="標楷體" fo:color="#000000" style:letter-kerning="false"/>
    </style:style>
    <style:style style:name="T245" style:parent-style-name="預設段落字型" style:family="text">
      <style:text-properties style:font-name="標楷體" style:font-name-asian="標楷體" fo:color="#000000" style:letter-kerning="false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fo:color="#000000" style:letter-kerning="false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P260" style:parent-style-name="Standard" style:family="paragraph">
      <style:paragraph-properties fo:text-align="justify" fo:line-height="150%" fo:margin-left="0.6583in" fo:text-indent="-0.325in">
        <style:tab-stops/>
      </style:paragraph-properties>
      <style:text-properties style:font-name="標楷體" style:font-name-asian="標楷體" fo:color="#000000"/>
    </style:style>
    <style:style style:name="P261" style:parent-style-name="Standard" style:family="paragraph">
      <style:paragraph-properties fo:text-align="justify" fo:line-height="150%" fo:margin-left="0.6583in" fo:text-indent="-0.32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style:letter-kerning="false"/>
    </style:style>
    <style:style style:name="T263" style:parent-style-name="預設段落字型" style:family="text">
      <style:text-properties style:font-name="標楷體" style:font-name-asian="標楷體" fo:color="#000000" style:letter-kerning="false"/>
    </style:style>
    <style:style style:name="T264" style:parent-style-name="預設段落字型" style:family="text">
      <style:text-properties style:font-name="標楷體" style:font-name-asian="標楷體" fo:color="#000000" style:letter-kerning="false"/>
    </style:style>
    <style:style style:name="T265" style:parent-style-name="預設段落字型" style:family="text">
      <style:text-properties style:font-name="標楷體" style:font-name-asian="標楷體" fo:color="#000000" style:letter-kerning="false"/>
    </style:style>
    <style:style style:name="T266" style:parent-style-name="預設段落字型" style:family="text">
      <style:text-properties style:font-name="標楷體" style:font-name-asian="標楷體" fo:color="#000000" style:letter-kerning="false"/>
    </style:style>
    <style:style style:name="T267" style:parent-style-name="預設段落字型" style:family="text">
      <style:text-properties style:font-name="標楷體" style:font-name-asian="標楷體" fo:color="#000000" style:letter-kerning="false"/>
    </style:style>
    <style:style style:name="T268" style:parent-style-name="預設段落字型" style:family="text">
      <style:text-properties style:font-name="標楷體" style:font-name-asian="標楷體" fo:color="#000000" style:letter-kerning="false"/>
    </style:style>
    <style:style style:name="T269" style:parent-style-name="預設段落字型" style:family="text">
      <style:text-properties style:font-name="標楷體" style:font-name-asian="標楷體" fo:color="#000000" style:letter-kerning="false"/>
    </style:style>
    <style:style style:name="T270" style:parent-style-name="預設段落字型" style:family="text">
      <style:text-properties style:font-name="標楷體" style:font-name-asian="標楷體" fo:color="#000000" style:letter-kerning="false"/>
    </style:style>
    <style:style style:name="P271" style:parent-style-name="Standard" style:family="paragraph">
      <style:paragraph-properties fo:text-align="justify" fo:line-height="150%" fo:margin-left="0.6666in" fo:text-indent="-0.33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style:letter-kerning="false"/>
    </style:style>
    <style:style style:name="T273" style:parent-style-name="預設段落字型" style:family="text">
      <style:text-properties style:font-name="標楷體" style:font-name-asian="標楷體" fo:color="#000000" style:letter-kerning="false"/>
    </style:style>
    <style:style style:name="T274" style:parent-style-name="預設段落字型" style:family="text">
      <style:text-properties style:font-name="標楷體" style:font-name-asian="標楷體" fo:color="#000000" style:letter-kerning="false"/>
    </style:style>
    <style:style style:name="P275" style:parent-style-name="Standard" style:family="paragraph">
      <style:paragraph-properties fo:text-align="justify" fo:line-height="150%">
        <style:tab-stops>
          <style:tab-stop style:type="left" style:position="1.4222in"/>
        </style:tab-stops>
      </style:paragraph-properties>
      <style:text-properties style:font-name="標楷體" style:font-name-asian="標楷體" fo:color="#000000"/>
    </style:style>
    <style:style style:name="P276" style:parent-style-name="Standard" style:family="paragraph">
      <style:paragraph-properties fo:line-height="150%" fo:margin-left="0.2951in" fo:text-indent="-0.2951in">
        <style:tab-stops>
          <style:tab-stop style:type="left" style:position="1.4222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Standard" style:family="paragraph">
      <style:paragraph-properties fo:line-height="150%" fo:margin-left="0.6583in" fo:text-indent="-0.325in">
        <style:tab-stops/>
      </style:paragraph-properties>
      <style:text-properties style:font-name="標楷體" style:font-name-asian="標楷體" fo:color="#000000"/>
    </style:style>
    <style:style style:name="P280" style:parent-style-name="Standard" style:family="paragraph">
      <style:paragraph-properties fo:line-height="150%" fo:margin-left="0.6583in" fo:text-indent="-0.32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 style:letter-kerning="false"/>
    </style:style>
    <style:style style:name="T283" style:parent-style-name="預設段落字型" style:family="text">
      <style:text-properties style:font-name="標楷體" style:font-name-asian="標楷體" fo:color="#000000" style:letter-kerning="false"/>
    </style:style>
    <style:style style:name="T284" style:parent-style-name="預設段落字型" style:family="text">
      <style:text-properties style:font-name="標楷體" style:font-name-asian="標楷體" fo:color="#000000" style:letter-kerning="false"/>
    </style:style>
    <style:style style:name="T285" style:parent-style-name="預設段落字型" style:family="text">
      <style:text-properties style:font-name="標楷體" style:font-name-asian="標楷體" fo:color="#000000" style:letter-kerning="false"/>
    </style:style>
    <style:style style:name="T286" style:parent-style-name="預設段落字型" style:family="text">
      <style:text-properties style:font-name="標楷體" style:font-name-asian="標楷體" fo:color="#000000" style:letter-kerning="false"/>
    </style:style>
    <style:style style:name="P287" style:parent-style-name="Standard" style:family="paragraph">
      <style:paragraph-properties fo:line-height="150%" fo:margin-left="0.6583in" fo:text-indent="-0.325in">
        <style:tab-stops/>
      </style:paragraph-properties>
      <style:text-properties style:font-name="標楷體" style:font-name-asian="標楷體" fo:color="#000000"/>
    </style:style>
    <style:style style:name="P288" style:parent-style-name="Standard" style:family="paragraph">
      <style:paragraph-properties fo:line-height="150%" fo:margin-left="0.6583in" fo:text-indent="-0.325in">
        <style:tab-stops/>
      </style:paragraph-properties>
      <style:text-properties style:font-name="標楷體" style:font-name-asian="標楷體" fo:color="#000000"/>
    </style:style>
    <style:style style:name="P289" style:parent-style-name="Standard" style:family="paragraph">
      <style:paragraph-properties fo:line-height="150%" fo:margin-left="0.6583in" fo:text-indent="-0.325in">
        <style:tab-stops/>
      </style:paragraph-properties>
      <style:text-properties style:font-name="標楷體" style:font-name-asian="標楷體" fo:color="#000000"/>
    </style:style>
    <style:style style:name="P290" style:parent-style-name="Standard" style:family="paragraph">
      <style:paragraph-properties fo:line-height="150%"/>
      <style:text-properties style:font-name="標楷體" style:font-name-asian="標楷體" fo:font-weight="bold" style:font-weight-asian="bold" fo:color="#000000"/>
    </style:style>
    <style:style style:name="P291" style:parent-style-name="Standard" style:family="paragraph">
      <style:paragraph-properties fo:line-height="150%" fo:margin-left="0.6583in" fo:text-indent="-0.325in">
        <style:tab-stops/>
      </style:paragraph-properties>
      <style:text-properties style:font-name="標楷體" style:font-name-asian="標楷體" fo:color="#000000"/>
    </style:style>
    <style:style style:name="P292" style:parent-style-name="Standard" style:family="paragraph">
      <style:paragraph-properties fo:line-height="150%" fo:margin-left="1.1666in" fo:text-indent="-0.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style:letter-kerning="false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Standard" style:family="paragraph">
      <style:paragraph-properties fo:line-height="150%" fo:margin-left="1.1666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296" style:parent-style-name="Standard" style:family="paragraph">
      <style:paragraph-properties fo:line-height="150%" fo:margin-left="1.1666in" fo:text-indent="-0.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style:letter-kerning="false"/>
    </style:style>
    <style:style style:name="P298" style:parent-style-name="Standard" style:family="paragraph">
      <style:paragraph-properties fo:line-height="150%" fo:margin-left="1.1666in" fo:text-indent="-0.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 style:letter-kerning="false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P301" style:parent-style-name="Standard" style:family="paragraph">
      <style:paragraph-properties fo:line-height="150%" fo:margin-left="1.1666in" fo:text-indent="-0.5in">
        <style:tab-stops/>
      </style:paragraph-properties>
      <style:text-properties style:font-name="標楷體" style:font-name-asian="標楷體" fo:color="#000000"/>
    </style:style>
    <style:style style:name="P302" style:parent-style-name="Standard" style:family="paragraph">
      <style:paragraph-properties fo:line-height="150%" fo:margin-left="1.1666in" fo:text-indent="-0.5in">
        <style:tab-stops/>
      </style:paragraph-properties>
      <style:text-properties style:font-name="標楷體" style:font-name-asian="標楷體" fo:color="#000000"/>
    </style:style>
    <style:style style:name="P303" style:parent-style-name="Standard" style:family="paragraph">
      <style:paragraph-properties fo:line-height="150%" fo:margin-left="0.6583in" fo:text-indent="-0.325in">
        <style:tab-stops/>
      </style:paragraph-properties>
      <style:text-properties style:font-name="標楷體" style:font-name-asian="標楷體" fo:color="#000000"/>
    </style:style>
    <style:style style:name="P304" style:parent-style-name="Standard" style:family="paragraph">
      <style:paragraph-properties fo:line-height="150%"/>
      <style:text-properties style:font-name="標楷體" style:font-name-asian="標楷體" fo:font-weight="bold" style:font-weight-asian="bold" fo:color="#000000"/>
    </style:style>
    <style:style style:name="P305" style:parent-style-name="Standard" style:family="paragraph">
      <style:paragraph-properties fo:line-height="150%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08" style:parent-style-name="Standard" style:family="paragraph">
      <style:paragraph-properties fo:line-height="150%" fo:text-indent="0.3333in"/>
      <style:text-properties style:font-name="標楷體" style:font-name-asian="標楷體" fo:color="#000000"/>
    </style:style>
    <style:style style:name="P309" style:parent-style-name="Standard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10" style:parent-style-name="Standard" style:family="paragraph">
      <style:paragraph-properties fo:line-height="150%" fo:margin-left="1.1666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311" style:parent-style-name="Standard" style:family="paragraph">
      <style:paragraph-properties fo:line-height="150%" fo:margin-left="1.1666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312" style:parent-style-name="Standard" style:family="paragraph">
      <style:paragraph-properties fo:line-height="150%" fo:margin-left="1.1666in" fo:text-indent="-0.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style:letter-kerning="false"/>
    </style:style>
    <style:style style:name="P314" style:parent-style-name="Standard" style:family="paragraph">
      <style:paragraph-properties fo:line-height="150%" fo:margin-left="1.1666in" fo:text-indent="-0.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style:letter-kerning="false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P325" style:parent-style-name="Standard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26" style:parent-style-name="Standard" style:family="paragraph">
      <style:paragraph-properties fo:line-height="150%" fo:margin-left="1.1666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327" style:parent-style-name="Standard" style:family="paragraph">
      <style:paragraph-properties fo:line-height="150%" fo:margin-left="1.1666in" fo:text-indent="-0.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style:letter-kerning="false"/>
    </style:style>
    <style:style style:name="T329" style:parent-style-name="預設段落字型" style:family="text">
      <style:text-properties style:font-name="標楷體" style:font-name-asian="標楷體" fo:color="#000000" style:letter-kerning="false"/>
    </style:style>
    <style:style style:name="T330" style:parent-style-name="預設段落字型" style:family="text">
      <style:text-properties style:font-name="標楷體" style:font-name-asian="標楷體" fo:color="#000000" style:letter-kerning="false"/>
    </style:style>
    <style:style style:name="T331" style:parent-style-name="預設段落字型" style:family="text">
      <style:text-properties style:font-name="標楷體" style:font-name-asian="標楷體" fo:color="#000000" style:letter-kerning="false"/>
    </style:style>
    <style:style style:name="T332" style:parent-style-name="預設段落字型" style:family="text">
      <style:text-properties style:font-name="標楷體" style:font-name-asian="標楷體" fo:color="#000000" style:letter-kerning="false"/>
    </style:style>
    <style:style style:name="T333" style:parent-style-name="預設段落字型" style:family="text">
      <style:text-properties style:font-name="標楷體" style:font-name-asian="標楷體" fo:color="#000000" style:letter-kerning="false"/>
    </style:style>
    <style:style style:name="T334" style:parent-style-name="預設段落字型" style:family="text">
      <style:text-properties style:font-name="標楷體" style:font-name-asian="標楷體" fo:color="#000000" style:letter-kerning="false"/>
    </style:style>
    <style:style style:name="T335" style:parent-style-name="預設段落字型" style:family="text">
      <style:text-properties style:font-name="標楷體" style:font-name-asian="標楷體" fo:color="#000000" style:letter-kerning="false"/>
    </style:style>
    <style:style style:name="T336" style:parent-style-name="預設段落字型" style:family="text">
      <style:text-properties style:font-name="標楷體" style:font-name-asian="標楷體" fo:color="#000000" style:letter-kerning="false"/>
    </style:style>
    <style:style style:name="T337" style:parent-style-name="預設段落字型" style:family="text">
      <style:text-properties style:font-name="標楷體" style:font-name-asian="標楷體" fo:color="#000000" style:letter-kerning="false"/>
    </style:style>
    <style:style style:name="T338" style:parent-style-name="預設段落字型" style:family="text">
      <style:text-properties style:font-name="標楷體" style:font-name-asian="標楷體" fo:color="#000000" style:letter-kerning="false"/>
    </style:style>
    <style:style style:name="T339" style:parent-style-name="預設段落字型" style:family="text">
      <style:text-properties style:font-name="標楷體" style:font-name-asian="標楷體" fo:color="#000000" style:letter-kerning="false"/>
    </style:style>
    <style:style style:name="T340" style:parent-style-name="預設段落字型" style:family="text">
      <style:text-properties style:font-name="標楷體" style:font-name-asian="標楷體" fo:color="#000000" style:letter-kerning="false"/>
    </style:style>
    <style:style style:name="T341" style:parent-style-name="預設段落字型" style:family="text">
      <style:text-properties style:font-name="標楷體" style:font-name-asian="標楷體" fo:color="#000000" style:letter-kerning="false"/>
    </style:style>
    <style:style style:name="T342" style:parent-style-name="預設段落字型" style:family="text">
      <style:text-properties style:font-name="標楷體" style:font-name-asian="標楷體" fo:color="#000000" style:letter-kerning="false"/>
    </style:style>
    <style:style style:name="T343" style:parent-style-name="預設段落字型" style:family="text">
      <style:text-properties style:font-name="標楷體" style:font-name-asian="標楷體" fo:color="#000000" style:letter-kerning="false"/>
    </style:style>
    <style:style style:name="T344" style:parent-style-name="預設段落字型" style:family="text">
      <style:text-properties style:font-name="標楷體" style:font-name-asian="標楷體" style:font-name-complex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T351" style:parent-style-name="預設段落字型" style:family="text">
      <style:text-properties style:font-name="標楷體" style:font-name-asian="標楷體" fo:color="#000000" style:letter-kerning="false"/>
    </style:style>
    <style:style style:name="T352" style:parent-style-name="預設段落字型" style:family="text">
      <style:text-properties style:font-name="標楷體" style:font-name-asian="標楷體" fo:color="#000000" style:letter-kerning="false"/>
    </style:style>
    <style:style style:name="T353" style:parent-style-name="預設段落字型" style:family="text">
      <style:text-properties style:font-name="標楷體" style:font-name-asian="標楷體" fo:color="#000000" style:letter-kerning="false"/>
    </style:style>
    <style:style style:name="T354" style:parent-style-name="預設段落字型" style:family="text">
      <style:text-properties style:font-name="標楷體" style:font-name-asian="標楷體" fo:color="#000000" style:letter-kerning="false"/>
    </style:style>
    <style:style style:name="T355" style:parent-style-name="預設段落字型" style:family="text">
      <style:text-properties style:font-name="標楷體" style:font-name-asian="標楷體" fo:color="#000000" style:letter-kerning="false"/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style:font-name-complex="標楷體" fo:color="#000000"/>
    </style:style>
    <style:style style:name="T359" style:parent-style-name="預設段落字型" style:family="text">
      <style:text-properties style:font-name="標楷體" style:font-name-asian="標楷體" style:font-name-complex="標楷體" fo:color="#000000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T362" style:parent-style-name="預設段落字型" style:family="text">
      <style:text-properties style:font-name="標楷體" style:font-name-asian="標楷體" fo:color="#000000" style:letter-kerning="false"/>
    </style:style>
    <style:style style:name="P363" style:parent-style-name="Standard" style:family="paragraph">
      <style:paragraph-properties fo:line-height="150%" fo:margin-left="1.1666in" fo:margin-right="-0.0833in" fo:text-indent="-0.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 style:letter-kerning="false"/>
    </style:style>
    <style:style style:name="T365" style:parent-style-name="預設段落字型" style:family="text">
      <style:text-properties style:font-name="標楷體" style:font-name-asian="標楷體" fo:color="#000000" style:letter-kerning="false"/>
    </style:style>
    <style:style style:name="T366" style:parent-style-name="預設段落字型" style:family="text">
      <style:text-properties style:font-name="標楷體" style:font-name-asian="標楷體" fo:color="#000000" style:letter-kerning="false"/>
    </style:style>
    <style:style style:name="T367" style:parent-style-name="預設段落字型" style:family="text">
      <style:text-properties style:font-name="標楷體" style:font-name-asian="標楷體" fo:color="#000000" style:letter-kerning="false"/>
    </style:style>
    <style:style style:name="T368" style:parent-style-name="預設段落字型" style:family="text">
      <style:text-properties style:font-name="標楷體" style:font-name-asian="標楷體" fo:color="#000000" style:letter-kerning="false"/>
    </style:style>
    <style:style style:name="T369" style:parent-style-name="預設段落字型" style:family="text">
      <style:text-properties style:font-name="標楷體" style:font-name-asian="標楷體" fo:color="#000000" style:letter-kerning="false"/>
    </style:style>
    <style:style style:name="T370" style:parent-style-name="預設段落字型" style:family="text">
      <style:text-properties style:font-name="標楷體" style:font-name-asian="標楷體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74" style:parent-style-name="Standard" style:family="paragraph">
      <style:paragraph-properties fo:line-height="150%" fo:margin-left="1.1666in" fo:margin-right="-0.1666in" fo:text-indent="-0.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 style:letter-kerning="false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Standard" style:family="paragraph">
      <style:paragraph-properties fo:line-height="150%" fo:margin-left="1.1666in" fo:margin-right="-0.1666in" fo:text-indent="-0.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 style:letter-kerning="false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P380" style:parent-style-name="Standard" style:family="paragraph">
      <style:paragraph-properties fo:line-height="150%" fo:margin-left="1.1666in" fo:margin-right="-0.0833in" fo:text-indent="-0.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style:letter-kerning="false"/>
    </style:style>
    <style:style style:name="T382" style:parent-style-name="預設段落字型" style:family="text">
      <style:text-properties style:font-name="標楷體" style:font-name-asian="標楷體" fo:color="#000000" style:letter-kerning="false"/>
    </style:style>
    <style:style style:name="T383" style:parent-style-name="預設段落字型" style:family="text">
      <style:text-properties style:font-name="標楷體" style:font-name-asian="標楷體" fo:color="#000000" style:letter-kerning="false"/>
    </style:style>
    <style:style style:name="T384" style:parent-style-name="預設段落字型" style:family="text">
      <style:text-properties style:font-name="標楷體" style:font-name-asian="標楷體" fo:color="#000000" style:letter-kerning="false"/>
    </style:style>
    <style:style style:name="T385" style:parent-style-name="預設段落字型" style:family="text">
      <style:text-properties style:font-name="標楷體" style:font-name-asian="標楷體" fo:color="#000000" style:letter-kerning="false"/>
    </style:style>
    <style:style style:name="P386" style:parent-style-name="Standard" style:family="paragraph">
      <style:paragraph-properties fo:line-height="150%" fo:margin-left="1.1666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387" style:parent-style-name="Standard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88" style:parent-style-name="Standard" style:family="paragraph">
      <style:paragraph-properties fo:line-height="150%" fo:margin-left="1.1666in" fo:text-indent="-0.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 style:letter-kerning="false"/>
    </style:style>
    <style:style style:name="T390" style:parent-style-name="預設段落字型" style:family="text">
      <style:text-properties style:font-name="標楷體" style:font-name-asian="標楷體" fo:color="#000000" style:letter-kerning="false"/>
    </style:style>
    <style:style style:name="T391" style:parent-style-name="預設段落字型" style:family="text">
      <style:text-properties style:font-name="標楷體" style:font-name-asian="標楷體" fo:color="#000000" style:letter-kerning="false"/>
    </style:style>
    <style:style style:name="T392" style:parent-style-name="預設段落字型" style:family="text">
      <style:text-properties style:font-name="標楷體" style:font-name-asian="標楷體" fo:color="#000000" style:letter-kerning="false"/>
    </style:style>
    <style:style style:name="T393" style:parent-style-name="預設段落字型" style:family="text">
      <style:text-properties style:font-name="標楷體" style:font-name-asian="標楷體" fo:color="#000000" style:letter-kerning="false"/>
    </style:style>
    <style:style style:name="T394" style:parent-style-name="預設段落字型" style:family="text">
      <style:text-properties style:font-name="標楷體" style:font-name-asian="標楷體" fo:color="#000000" style:letter-kerning="false"/>
    </style:style>
    <style:style style:name="T395" style:parent-style-name="預設段落字型" style:family="text">
      <style:text-properties style:font-name="標楷體" style:font-name-asian="標楷體" fo:color="#000000" style:letter-kerning="false"/>
    </style:style>
    <style:style style:name="T396" style:parent-style-name="預設段落字型" style:family="text">
      <style:text-properties style:font-name="標楷體" style:font-name-asian="標楷體" fo:color="#000000" style:letter-kerning="false"/>
    </style:style>
    <style:style style:name="T397" style:parent-style-name="預設段落字型" style:family="text">
      <style:text-properties style:font-name="標楷體" style:font-name-asian="標楷體" fo:color="#000000" style:letter-kerning="false"/>
    </style:style>
    <style:style style:name="T398" style:parent-style-name="預設段落字型" style:family="text">
      <style:text-properties style:font-name="標楷體" style:font-name-asian="標楷體" fo:color="#000000" style:letter-kerning="false"/>
    </style:style>
    <style:style style:name="P399" style:parent-style-name="Standard" style:family="paragraph">
      <style:paragraph-properties fo:line-height="150%" fo:margin-left="1.1666in" fo:text-indent="-0.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000000" style:letter-kerning="false"/>
    </style:style>
    <style:style style:name="P401" style:parent-style-name="Standard" style:family="paragraph">
      <style:paragraph-properties fo:line-height="150%" fo:margin-left="1.1666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402" style:parent-style-name="Standard" style:family="paragraph">
      <style:paragraph-properties fo:line-height="150%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05" style:parent-style-name="Standard" style:family="paragraph">
      <style:paragraph-properties fo:line-height="150%" fo:margin-left="0.6583in" fo:text-indent="-0.325in">
        <style:tab-stops/>
      </style:paragraph-properties>
      <style:text-properties style:font-name="標楷體" style:font-name-asian="標楷體" fo:color="#000000"/>
    </style:style>
    <style:style style:name="P406" style:parent-style-name="Standard" style:family="paragraph">
      <style:paragraph-properties fo:line-height="150%" fo:margin-left="0.6583in" fo:text-indent="-0.325in">
        <style:tab-stops/>
      </style:paragraph-properties>
      <style:text-properties style:font-name="標楷體" style:font-name-asian="標楷體" fo:color="#000000"/>
    </style:style>
    <style:style style:name="P407" style:parent-style-name="Standard" style:family="paragraph">
      <style:paragraph-properties fo:line-height="150%" fo:margin-left="0.6583in" fo:text-indent="-0.325in">
        <style:tab-stops/>
      </style:paragraph-properties>
      <style:text-properties style:font-name="標楷體" style:font-name-asian="標楷體" fo:color="#000000"/>
    </style:style>
    <style:style style:name="P408" style:parent-style-name="Standard" style:family="paragraph">
      <style:paragraph-properties fo:line-height="150%" fo:margin-left="0.6583in" fo:text-indent="-0.325in">
        <style:tab-stops/>
      </style:paragraph-properties>
      <style:text-properties style:font-name="標楷體" style:font-name-asian="標楷體" fo:color="#000000"/>
    </style:style>
    <style:style style:name="P409" style:parent-style-name="Standard" style:family="paragraph">
      <style:paragraph-properties fo:line-height="150%" fo:margin-left="0.6583in" fo:text-indent="-0.325in">
        <style:tab-stops/>
      </style:paragraph-properties>
      <style:text-properties style:font-name="標楷體" style:font-name-asian="標楷體" fo:color="#000000"/>
    </style:style>
    <style:style style:name="P410" style:parent-style-name="Standard" style:family="paragraph">
      <style:paragraph-properties fo:line-height="150%" fo:margin-left="0.6583in" fo:text-indent="-0.325in">
        <style:tab-stops/>
      </style:paragraph-properties>
      <style:text-properties style:font-name="標楷體" style:font-name-asian="標楷體" fo:color="#000000"/>
    </style:style>
    <style:style style:name="P411" style:parent-style-name="Standard" style:master-page-name="MP2" style:family="paragraph">
      <style:paragraph-properties fo:widows="2" fo:orphans="2" fo:break-before="page"/>
      <style:text-properties style:font-name="標楷體" style:font-name-asian="標楷體" fo:color="#000000"/>
    </style:style>
    <style:style style:name="P4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30pt" style:font-size-asian="30pt" style:font-size-complex="30pt"/>
    </style:style>
    <style:style style:name="P416" style:parent-style-name="Standard" style:family="paragraph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417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18" style:parent-style-name="Standard" style:family="paragraph">
      <style:paragraph-properties fo:line-height="100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19" style:parent-style-name="Standard" style:family="paragraph">
      <style:paragraph-properties fo:line-height="150%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27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28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29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30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31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32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33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34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35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3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43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438" style:parent-style-name="Standard" style:family="paragraph">
      <style:paragraph-properties fo:line-height="150%"/>
    </style:style>
    <style:style style:name="T439" style:parent-style-name="預設段落字型" style:family="text">
      <style:text-properties style:font-name="標楷體" style:font-name-asian="標楷體" style:font-name-complex="標楷體" fo:color="#000000"/>
    </style:style>
    <style:style style:name="T440" style:parent-style-name="預設段落字型" style:family="text">
      <style:text-properties style:font-name="標楷體" style:font-name-asian="標楷體" style:font-name-complex="標楷體" fo:color="#000000"/>
    </style:style>
    <style:style style:name="T441" style:parent-style-name="預設段落字型" style:family="text">
      <style:text-properties style:font-name="標楷體" style:font-name-asian="標楷體" style:font-name-complex="標楷體" fo:color="#000000"/>
    </style:style>
    <style:style style:name="T442" style:parent-style-name="預設段落字型" style:family="text">
      <style:text-properties style:font-name="標楷體" style:font-name-asian="標楷體" style:font-name-complex="標楷體" fo:color="#000000"/>
    </style:style>
    <style:style style:name="T443" style:parent-style-name="預設段落字型" style:family="text">
      <style:text-properties style:font-name="標楷體" style:font-name-asian="標楷體" style:font-name-complex="標楷體" fo:color="#000000"/>
    </style:style>
    <style:style style:name="T444" style:parent-style-name="預設段落字型" style:family="text">
      <style:text-properties style:font-name="標楷體" style:font-name-asian="標楷體" style:font-name-complex="標楷體" fo:color="#000000"/>
    </style:style>
    <style:style style:name="T445" style:parent-style-name="預設段落字型" style:family="text">
      <style:text-properties style:font-name="標楷體" style:font-name-asian="標楷體" style:font-name-complex="標楷體" fo:color="#000000"/>
    </style:style>
    <style:style style:name="T446" style:parent-style-name="預設段落字型" style:family="text">
      <style:text-properties style:font-name="標楷體" style:font-name-asian="標楷體" style:font-name-complex="標楷體" fo:color="#000000"/>
    </style:style>
    <style:style style:name="P447" style:parent-style-name="Standard" style:family="paragraph">
      <style:paragraph-properties fo:widows="2" fo:orphans="2" fo:break-before="page" fo:margin-left="0.1666in">
        <style:tab-stops/>
      </style:paragraph-properties>
      <style:text-properties style:font-name="標楷體" style:font-name-asian="標楷體" fo:color="#000000"/>
    </style:style>
    <style:style style:name="TableColumn449" style:family="table-column">
      <style:table-column-properties style:column-width="6.7979in" style:use-optimal-column-width="false"/>
    </style:style>
    <style:style style:name="Table448" style:family="table">
      <style:table-properties style:width="6.7979in" fo:margin-left="0in" table:align="center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olumn453" style:family="table-column">
      <style:table-column-properties style:column-width="2.5479in" style:use-optimal-column-width="false"/>
    </style:style>
    <style:style style:name="TableColumn454" style:family="table-column">
      <style:table-column-properties style:column-width="4.2041in" style:use-optimal-column-width="false"/>
    </style:style>
    <style:style style:name="Table452" style:family="table">
      <style:table-properties style:width="6.752in" style:rel-width="100%" fo:margin-left="0in" table:align="left"/>
    </style:style>
    <style:style style:name="TableRow455" style:family="table-row">
      <style:table-row-properties style:min-row-height="0.6798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57" style:parent-style-name="Standard" style:family="paragraph">
      <style:paragraph-properties fo:widows="2" fo:orphans="2" style:snap-to-layout-grid="false" fo:text-align="center" fo:line-height="100%"/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/>
    </style:style>
    <style:style style:name="P458" style:parent-style-name="Standard" style:family="paragraph">
      <style:paragraph-properties fo:text-align="end" fo:line-height="100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459" style:family="table-row">
      <style:table-row-properties style:min-row-height="0.4034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1" style:parent-style-name="Standard" style:family="paragraph">
      <style:paragraph-properties fo:widows="2" fo:orphans="2" fo:line-height="100%" fo:margin-left="0.5833in" fo:margin-right="0.3895in">
        <style:tab-stops/>
      </style:paragraph-properties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P462" style:parent-style-name="Standard" style:family="paragraph">
      <style:paragraph-properties fo:widows="2" fo:orphans="2" fo:line-height="100%" fo:margin-left="0.5833in" fo:margin-right="0.3895in">
        <style:tab-stops/>
      </style:paragraph-properties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463" style:family="table-row">
      <style:table-row-properties style:min-row-height="0.4034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12in" fo:padding-bottom="0in" fo:padding-right="0.0312in"/>
    </style:style>
    <style:style style:name="P46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Standard" style:family="paragraph">
      <style:paragraph-properties fo:widows="2" fo:orphans="2" style:snap-to-layout-grid="false" fo:line-height="100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468" style:family="table-row">
      <style:table-row-properties style:min-row-height="0.4034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12in" fo:padding-bottom="0in" fo:padding-right="0.0312in"/>
    </style:style>
    <style:style style:name="P47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Standard" style:family="paragraph">
      <style:paragraph-properties fo:widows="2" fo:orphans="2" style:snap-to-layout-grid="false" fo:line-height="100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473" style:family="table-row">
      <style:table-row-properties style:min-row-height="0.4034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12in" fo:padding-bottom="0in" fo:padding-right="0.0312in"/>
    </style:style>
    <style:style style:name="P47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fo:widows="2" fo:orphans="2" style:snap-to-layout-grid="false" fo:line-height="100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478" style:family="table-row">
      <style:table-row-properties style:min-row-height="0.4034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12in" fo:padding-bottom="0in" fo:padding-right="0.0312in"/>
    </style:style>
    <style:style style:name="P48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fo:widows="2" fo:orphans="2" style:snap-to-layout-grid="false" fo:line-height="100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483" style:family="table-row">
      <style:table-row-properties style:min-row-height="0.4034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12in" fo:padding-bottom="0in" fo:padding-right="0.0312in"/>
    </style:style>
    <style:style style:name="P48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Standard" style:family="paragraph">
      <style:paragraph-properties fo:widows="2" fo:orphans="2" style:snap-to-layout-grid="false" fo:line-height="100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488" style:family="table-row">
      <style:table-row-properties style:min-row-height="0.4034in"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12in" fo:padding-bottom="0in" fo:padding-right="0.0312in"/>
    </style:style>
    <style:style style:name="P49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fo:widows="2" fo:orphans="2" style:snap-to-layout-grid="false" fo:line-height="100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493" style:family="table-row">
      <style:table-row-properties style:min-row-height="0.4416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12in" fo:padding-bottom="0in" fo:padding-right="0.0312in"/>
    </style:style>
    <style:style style:name="P49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Standard" style:family="paragraph">
      <style:paragraph-properties fo:widows="2" fo:orphans="2" style:snap-to-layout-grid="false" fo:line-height="100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498" style:family="table-row">
      <style:table-row-properties style:min-row-height="0.4034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12in" fo:padding-bottom="0in" fo:padding-right="0.0312in"/>
    </style:style>
    <style:style style:name="P50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503" style:family="table-row">
      <style:table-row-properties style:min-row-height="0.4034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12in" fo:padding-bottom="0in" fo:padding-right="0.0312in"/>
    </style:style>
    <style:style style:name="P50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fo:widows="2" fo:orphans="2" style:snap-to-layout-grid="false" fo:line-height="100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508" style:family="table-row">
      <style:table-row-properties style:min-row-height="0.4034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12in" fo:padding-bottom="0in" fo:padding-right="0.0312in"/>
    </style:style>
    <style:style style:name="P51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Standard" style:family="paragraph">
      <style:paragraph-properties fo:widows="2" fo:orphans="2" style:snap-to-layout-grid="false" fo:line-height="100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513" style:family="table-row">
      <style:table-row-properties style:min-row-height="0.4034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12in" fo:padding-bottom="0in" fo:padding-right="0.0312in"/>
    </style:style>
    <style:style style:name="P51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Standard" style:family="paragraph">
      <style:paragraph-properties fo:widows="2" fo:orphans="2" style:snap-to-layout-grid="false" fo:line-height="100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518" style:family="table-row">
      <style:table-row-properties style:min-row-height="0.4034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12in" fo:padding-bottom="0in" fo:padding-right="0.0312in"/>
    </style:style>
    <style:style style:name="P52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fo:widows="2" fo:orphans="2" style:snap-to-layout-grid="false" fo:line-height="100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523" style:family="table-row">
      <style:table-row-properties style:min-row-height="0.4034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12in" fo:padding-bottom="0in" fo:padding-right="0.0312in"/>
    </style:style>
    <style:style style:name="P52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Standard" style:family="paragraph">
      <style:paragraph-properties fo:widows="2" fo:orphans="2" style:snap-to-layout-grid="false" fo:line-height="100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528" style:family="table-row">
      <style:table-row-properties style:min-row-height="0.3145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12in" fo:padding-bottom="0in" fo:padding-right="0.0312in"/>
    </style:style>
    <style:style style:name="P53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fo:widows="2" fo:orphans="2" fo:line-height="100%"/>
    </style:style>
    <style:style style:name="T533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539" style:family="table-row">
      <style:table-row-properties style:min-row-height="0.0347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1" style:parent-style-name="Standard" style:family="paragraph">
      <style:paragraph-properties fo:widows="2" fo:orphans="2" fo:line-height="100%" fo:margin-left="0.4784in" fo:text-indent="-0.4784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545" style:family="table-row">
      <style:table-row-properties style:min-row-height="0.0347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548" style:family="table-row">
      <style:table-row-properties style:min-row-height="0.4034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0" style:parent-style-name="Standard" style:family="paragraph">
      <style:paragraph-properties fo:widows="2" fo:orphans="2" fo:line-height="100%" fo:margin-left="0.4784in" fo:text-indent="-0.4784in">
        <style:tab-stops/>
      </style:paragraph-properties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551" style:family="table-row">
      <style:table-row-properties style:min-row-height="0.2618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3" style:parent-style-name="Standard" style:family="paragraph">
      <style:paragraph-properties fo:widows="2" fo:orphans="2" fo:margin-top="0.125in" fo:margin-bottom="0.125in" fo:line-height="100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P554" style:parent-style-name="Standard" style:family="paragraph">
      <style:paragraph-properties fo:widows="2" fo:orphans="2" fo:line-height="100%"/>
      <style:text-properties style:font-name="標楷體" style:font-name-asian="標楷體" fo:color="#000000" style:letter-kerning="false" fo:font-size="18pt" style:font-size-asian="18pt" style:font-size-complex="18pt"/>
    </style:style>
    <style:style style:name="P555" style:parent-style-name="Standard" style:family="paragraph">
      <style:paragraph-properties fo:widows="2" fo:orphans="2" fo:break-before="page" fo:line-height="150%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P557" style:parent-style-name="Standard" style:family="paragraph">
      <style:paragraph-properties fo:widows="2" fo:orphans="2" fo:text-align="center">
        <style:tab-stops>
          <style:tab-stop style:type="left" style:position="3.1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5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5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60" style:parent-style-name="Standard" style:family="paragraph">
      <style:paragraph-properties fo:text-align="justify" fo:line-height="150%" fo:margin-left="0.0006in" fo:text-indent="0.583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P561" style:parent-style-name="Standard" style:family="paragraph">
      <style:paragraph-properties fo:text-align="justify" fo:line-height="150%" fo:margin-left="0.0006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78" style:parent-style-name="Standard" style:family="paragraph">
      <style:paragraph-properties fo:text-align="justify" fo:line-height="150%" fo:margin-left="0.0006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94" style:parent-style-name="Standard" style:family="paragraph">
      <style:paragraph-properties fo:text-align="justify" fo:line-height="150%" fo:margin-left="0.0006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28" style:parent-style-name="Standard" style:list-style-name="WW8Num3" style:family="paragraph">
      <style:paragraph-properties fo:text-align="justify" fo:line-height="150%"/>
      <style:text-properties style:font-name="標楷體" style:font-name-asian="標楷體" fo:color="#000000" style:font-size-complex="12pt"/>
    </style:style>
    <style:style style:name="P629" style:parent-style-name="Standard" style:list-style-name="WW8Num3" style:family="paragraph">
      <style:paragraph-properties fo:text-align="justify" fo:line-height="150%"/>
      <style:text-properties style:font-name="標楷體" style:font-name-asian="標楷體" fo:color="#000000" style:font-size-complex="12pt"/>
    </style:style>
    <style:style style:name="P630" style:parent-style-name="Standard" style:list-style-name="WW8Num3" style:family="paragraph">
      <style:paragraph-properties fo:text-align="justify" fo:line-height="150%"/>
      <style:text-properties style:font-name="標楷體" style:font-name-asian="標楷體" fo:color="#000000" style:font-size-complex="12pt"/>
    </style:style>
    <style:style style:name="P631" style:parent-style-name="Standard" style:list-style-name="WW8Num3" style:family="paragraph">
      <style:paragraph-properties fo:text-align="justify" fo:line-height="150%"/>
      <style:text-properties style:font-name="標楷體" style:font-name-asian="標楷體" fo:color="#000000" style:font-size-complex="12pt"/>
    </style:style>
    <style:style style:name="P63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6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T6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color="#000000" style:font-size-complex="12pt"/>
    </style:style>
    <style:style style:name="T63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P64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45" style:parent-style-name="預設段落字型" style:family="text">
      <style:text-properties style:font-name="標楷體" style:font-name-asian="標楷體" fo:color="#000000" style:font-size-complex="12pt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name="P647" style:parent-style-name="Standard" style:family="paragraph">
      <style:paragraph-properties fo:text-align="justify" fo:line-height="150%"/>
      <style:text-properties style:font-name="標楷體" style:font-name-asian="標楷體" fo:color="#000000" style:font-size-complex="12pt"/>
    </style:style>
    <style:style style:name="P648" style:parent-style-name="Standard" style:family="paragraph">
      <style:paragraph-properties fo:line-height="150%"/>
      <style:text-properties style:font-name="標楷體" style:font-name-asian="標楷體" fo:color="#000000" style:font-size-complex="12pt"/>
    </style:style>
    <style:style style:name="P649" style:parent-style-name="Standard" style:family="paragraph">
      <style:paragraph-properties fo:line-height="150%"/>
      <style:text-properties style:font-name="標楷體" style:font-name-asian="標楷體" fo:color="#000000" style:font-size-complex="12pt"/>
    </style:style>
    <style:style style:name="P650" style:parent-style-name="Standard" style:family="paragraph">
      <style:paragraph-properties fo:line-height="150%"/>
    </style:style>
    <style:style style:name="T651" style:parent-style-name="預設段落字型" style:family="text">
      <style:text-properties style:font-name="標楷體" style:font-name-asian="標楷體" fo:color="#000000" style:font-size-complex="12pt"/>
    </style:style>
    <style:style style:name="T652" style:parent-style-name="預設段落字型" style:family="text">
      <style:text-properties style:font-name="標楷體" style:font-name-asian="標楷體" fo:color="#000000" style:font-size-complex="12pt"/>
    </style:style>
    <style:style style:name="T653" style:parent-style-name="預設段落字型" style:family="text">
      <style:text-properties style:font-name="標楷體" style:font-name-asian="標楷體" fo:color="#000000" style:font-size-complex="12pt"/>
    </style:style>
    <style:style style:name="T654" style:parent-style-name="預設段落字型" style:family="text">
      <style:text-properties style:font-name="標楷體" style:font-name-asian="標楷體" fo:color="#000000" style:font-size-complex="12pt"/>
    </style:style>
    <style:style style:name="T655" style:parent-style-name="預設段落字型" style:family="text">
      <style:text-properties style:font-name="標楷體" style:font-name-asian="標楷體" fo:color="#000000" style:font-size-complex="12pt"/>
    </style:style>
    <style:style style:name="T656" style:parent-style-name="預設段落字型" style:family="text">
      <style:text-properties style:font-name="標楷體" style:font-name-asian="標楷體" fo:color="#000000" style:font-size-complex="12pt"/>
    </style:style>
    <style:style style:name="T657" style:parent-style-name="預設段落字型" style:family="text">
      <style:text-properties style:font-name="標楷體" style:font-name-asian="標楷體" fo:color="#000000" style:font-size-complex="12pt"/>
    </style:style>
    <style:style style:name="T658" style:parent-style-name="預設段落字型" style:family="text">
      <style:text-properties style:font-name="標楷體" style:font-name-asian="標楷體" fo:color="#000000" style:font-size-complex="12pt"/>
    </style:style>
    <style:style style:name="P659" style:parent-style-name="Standard" style:family="paragraph">
      <style:paragraph-properties fo:line-height="150%"/>
      <style:text-properties style:font-name="標楷體" style:font-name-asian="標楷體" fo:color="#000000" style:font-size-complex="12pt"/>
    </style:style>
    <style:style style:name="P660" style:parent-style-name="Standard" style:family="paragraph">
      <style:paragraph-properties fo:line-height="150%"/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T662" style:parent-style-name="預設段落字型" style:family="text">
      <style:text-properties style:font-name="標楷體" style:font-name-asian="標楷體" fo:color="#000000" style:font-size-complex="12pt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T664" style:parent-style-name="預設段落字型" style:family="text">
      <style:text-properties style:font-name="標楷體" style:font-name-asian="標楷體" fo:color="#000000" style:font-size-complex="12pt"/>
    </style:style>
    <style:style style:name="P665" style:parent-style-name="Standard" style:family="paragraph">
      <style:paragraph-properties fo:widows="2" fo:orphans="2" fo:text-align="center" fo:line-height="150%" fo:margin-left="0.39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666" style:parent-style-name="Standard" style:family="paragraph">
      <style:paragraph-properties fo:widows="2" fo:orphans="2" fo:text-align="center" fo:line-height="150%" fo:margin-left="0.393in" fo:text-indent="-0.393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color="#000000" style:font-size-complex="12pt"/>
    </style:style>
    <style:style style:name="T668" style:parent-style-name="預設段落字型" style:family="text">
      <style:text-properties style:font-name="標楷體" style:font-name-asian="標楷體" fo:color="#000000" style:font-size-complex="12pt"/>
    </style:style>
    <style:style style:name="T669" style:parent-style-name="預設段落字型" style:family="text">
      <style:text-properties style:font-name="標楷體" style:font-name-asian="標楷體" fo:color="#000000" style:font-size-complex="12pt"/>
    </style:style>
    <style:style style:name="T670" style:parent-style-name="預設段落字型" style:family="text">
      <style:text-properties style:font-name="標楷體" style:font-name-asian="標楷體" fo:color="#000000" style:font-size-complex="12pt"/>
    </style:style>
    <style:style style:name="T671" style:parent-style-name="預設段落字型" style:family="text">
      <style:text-properties style:font-name="標楷體" style:font-name-asian="標楷體" fo:color="#000000" style:font-size-complex="12pt"/>
    </style:style>
    <style:style style:name="T672" style:parent-style-name="預設段落字型" style:family="text">
      <style:text-properties style:font-name="標楷體" style:font-name-asian="標楷體" fo:color="#000000" style:font-size-complex="12pt"/>
    </style:style>
    <style:style style:name="T673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/>
      <text:p text:style-name="P3"/>
      <text:p text:style-name="P4"><text:span text:style-name="T5">109</text:span><text:span text:style-name="T6">年度教育部</text:span></text:p>
      <text:p text:style-name="P7"><text:span text:style-name="T8">人文社會科學學術人才跨國培育計畫</text:span></text:p>
      <text:p text:style-name="P9">甄選簡章</text:p>
      <text:p text:style-name="P10"/>
      <text:p text:style-name="P11"/>
      <text:p text:style-name="P12"/>
      <text:p text:style-name="P13"/>
      <text:p text:style-name="P14"/>
      <text:p text:style-name="P15">主辦單位：教育部</text:p>
      <text:p text:style-name="P16"><text:span text:style-name="T17">承辦單位：教育部人文及社會科學學術人才跨國培育計畫辦公室</text:span></text:p>
      <text:p text:style-name="P18"><text:span text:style-name="T19"><text:s text:c="10"/></text:span><text:span text:style-name="T20">(</text:span><text:span text:style-name="T21">中央研究院社會學研究所</text:span><text:span text:style-name="T22">)</text:span></text:p>
      <text:p text:style-name="P23"><text:span text:style-name="T24">地址：</text:span><text:span text:style-name="T25">11529</text:span><text:span text:style-name="T26">臺北市南港區研究院路二段</text:span><text:span text:style-name="T27">130</text:span><text:span text:style-name="T28">號中央研究院社會學研究所</text:span></text:p>
      <text:p text:style-name="Standard"><text:span text:style-name="T29">電話：</text:span><text:span text:style-name="T30">(</text:span><text:span text:style-name="T31">02</text:span><text:span text:style-name="T32">)</text:span><text:span text:style-name="T33"><text:s/>2652-5103</text:span></text:p>
      <text:p text:style-name="Standard"><text:span text:style-name="T34">網址：</text:span><text:span text:style-name="T35">http://goo.gl/UNJ3HB<text:s/></text:span><text:span text:style-name="T36">　</text:span></text:p>
      <text:soft-page-break/>
      <text:p text:style-name="P37"><text:span text:style-name="T41">109</text:span><text:span text:style-name="T42">年度教育部</text:span><text:span text:style-name="T43">人文社會科學學術人才跨國培育計畫</text:span></text:p>
      <text:p text:style-name="P44">甄選簡章</text:p>
      <text:p text:style-name="P45"/>
      <text:p text:style-name="P46">壹、目的</text:p>
      <text:p text:style-name="P47">教育部（以下簡稱本部）為人文及社會科學基礎研究人才向下扎根，選送優秀大學部學生赴國際知名大學進修，增進參與國際學術社群之機會，拓展全球視野及深耕臺灣特色價值，提升未來於國際深造發展之競爭優勢，依據本部補助人文社會科學學術人才跨國培育實施要點，特訂定本計畫甄選簡章。</text:p>
      <text:p text:style-name="P48"/>
      <text:p text:style-name="P49"><text:span text:style-name="T50">貳、</text:span><text:span text:style-name="T51">進修性質及時間：</text:span></text:p>
      <text:p text:style-name="P52"><text:span text:style-name="T53">選送學生為訪問交換學生身分，赴歐美重點大學進修</text:span><text:span text:style-name="T54">1</text:span><text:span text:style-name="T55">年。</text:span><text:span text:style-name="T56">配合國外進修機構入學時間，自民國</text:span><text:span text:style-name="T57">109</text:span><text:span text:style-name="T58">年秋季學期起至</text:span><text:span text:style-name="T59">110</text:span><text:span text:style-name="T60">年春季學期止，共計</text:span><text:span text:style-name="T61">1</text:span><text:span text:style-name="T62">學年。</text:span></text:p>
      <text:p text:style-name="P63"/>
      <text:p text:style-name="P64"><text:span text:style-name="T65">參、進修機構：</text:span><text:span text:style-name="T66">本計畫簽約合作之歐美重點大學。</text:span></text:p>
      <text:p text:style-name="P67"><text:span text:style-name="T68">視本部</text:span><text:span text:style-name="T69">人文及社會科學學術人才跨國培育計畫辦公室</text:span><text:span text:style-name="T70">（以下簡稱計畫辦公室）與國外進修機構協商結果定之。</text:span><text:span text:style-name="T71">109</text:span><text:span text:style-name="T72">年度預定選送之進修機構如下，每名學生限擇</text:span><text:span text:style-name="T73">1</text:span><text:span text:style-name="T74">類申請。如國外進修機構及名額更動，將另行公告。</text:span></text:p>
      <text:p text:style-name="P75"><text:span text:style-name="T76">一、Ａ類：修習英語系國家大學部課程，以</text:span><text:span text:style-name="T77">10</text:span><text:span text:style-name="T78">名為原則。</text:span></text:p>
      <text:p text:style-name="P79">（一）University of Wisconsin-Madison, USA</text:p>
      <text:p text:style-name="P80">（二）Barrett, The Honors College, Arizona State University, USA</text:p>
      <text:p text:style-name="P81">（三）School of Oriental and African Studies, University of London, UK</text:p>
      <text:p text:style-name="P82">（四）London School of Economics and Political Science, UK</text:p>
      <text:p text:style-name="P83">（五）University of Toronto, Canada</text:p>
      <text:p text:style-name="P84">（六）University of California, Berkeley, USA</text:p>
      <text:p text:style-name="P85"><text:span text:style-name="T86">二、Ｂ類：修習非英語系國家大學部課程，</text:span><text:span text:style-name="T87">以</text:span><text:span text:style-name="T88">10</text:span><text:span text:style-name="T89">名為原則</text:span><text:span text:style-name="T90">。</text:span></text:p>
      <text:soft-page-break/>
      <text:p text:style-name="P91">（一）University of Tübingen, Germany</text:p>
      <text:p text:style-name="P92">（二）Sciences Po, France</text:p>
      <text:p text:style-name="P93"/>
      <text:p text:style-name="P94"><text:span text:style-name="T95">三、</text:span><text:span text:style-name="T96">C</text:span><text:span text:style-name="T97">類：修習研究所課程，</text:span><text:span text:style-name="T98">以</text:span><text:span text:style-name="T99">10</text:span><text:span text:style-name="T100">名為原則</text:span><text:span text:style-name="T101">。</text:span></text:p>
      <text:p text:style-name="P102">（一）University of Wisconsin-Madison, USA</text:p>
      <text:p text:style-name="P103"><text:span text:style-name="T104">（二）</text:span><text:span text:style-name="T105">University of California, Berkeley, USA</text:span></text:p>
      <text:p text:style-name="P106"/>
      <text:p text:style-name="P107"><text:span text:style-name="T108">肆、</text:span><text:span text:style-name="T109">獎助項目及額度：</text:span></text:p>
      <text:p text:style-name="P110"><text:span text:style-name="T111">一、</text:span><text:span text:style-name="T112">來回機票費：</text:span><text:span text:style-name="T113">補助二地直接或最短航程往返之經濟艙機票，</text:span><text:span text:style-name="T114">以新臺幣</text:span><text:span text:style-name="T115">6</text:span><text:span text:style-name="T116">萬元為上限，檢據核實報支。</text:span></text:p>
      <text:p text:style-name="P117"><text:span text:style-name="T118">二、</text:span><text:span text:style-name="T119">國外進修機構學費：全額補助。國外進修機構所需學費一經核定，檢據核實報支。學費匯率以繳費當日為準。學費認定有疑義時，由計畫辦公室審核認定之。</text:span></text:p>
      <text:p text:style-name="P120"><text:span text:style-name="T121">三、</text:span><text:span text:style-name="T122">國外生活費：按實際停留月數每人每月新臺幣</text:span><text:span text:style-name="T123">2</text:span><text:span text:style-name="T124">萬</text:span><text:span text:style-name="T125">5,000</text:span><text:span text:style-name="T126">元，自抵達國外進修機構當日開始計算，不足</text:span><text:span text:style-name="T127">1</text:span><text:span text:style-name="T128">個月者按比例計算核發，每人至多補助</text:span><text:span text:style-name="T129">10</text:span><text:span text:style-name="T130">個月，以新臺幣</text:span><text:span text:style-name="T131">25</text:span><text:span text:style-name="T132">萬元為上限。具有直轄市、縣（市）主管機關審核通過之低收入戶身分者，經檢附證明文件，每人每月補助新臺幣</text:span><text:span text:style-name="T133">4</text:span><text:span text:style-name="T134">萬元，至多補助新臺幣</text:span><text:span text:style-name="T135">40</text:span><text:span text:style-name="T136">萬元。</text:span></text:p>
      <text:p text:style-name="P137"/>
      <text:p text:style-name="P138"><text:span text:style-name="T139">伍、申請資格：</text:span><text:span text:style-name="T140">申請學生必須符合以下各項資格。</text:span></text:p>
      <text:p text:style-name="P141">一、具中華民國國籍，且在臺灣地區設有戶籍。</text:p>
      <text:p text:style-name="P142"><text:span text:style-name="T143">二、學生身分規定（每名學生限擇</text:span><text:span text:style-name="T144">1</text:span><text:span text:style-name="T145">類申請）：</text:span></text:p>
      <text:p text:style-name="P146">配合A、B及C類進修機構，規定如下：</text:p>
      <text:list text:style-name="WW8Num5">
        <text:list-item text:start-value="1">
          <text:p text:style-name="P147">A類、B類：國內公私立大學校院（不含軍警校院）主修或雙主修人文或社會科學相關學系大二（含）以上之大學部在學（非應屆畢業）學生（不含五專部學生），且未來有志從事人文社會科學領域學術研究者。</text:p>
        </text:list-item>
        <text:list-item>
          <text:p text:style-name="P148">C類：符合下列情形之一者</text:p>
        </text:list-item>
      </text:list>
      <text:list text:style-name="WW8Num2">
        <text:list-item text:start-value="1">
          <text:p text:style-name="P149">國內公私立大學校院（不含軍警校院）大學部在學學生，或106學年度<text:soft-page-break/>(含)以後取得學士學位者，並將於109學年度秋季學期進入國內公私立大學校院（不含軍警校院）人文或社會科學相關研究所碩士班（非碩士在職專班）就讀，或修讀學士學位應屆畢業生逕讀博士班者。</text:p>
        </text:list-item>
        <text:list-item>
          <text:p text:style-name="P150">108學年度就讀國內公私立大學校院（不含軍警校院）人文或社會科學相關學系碩士班一年級在學學生（非碩士在職專班）。</text:p>
        </text:list-item>
      </text:list>
      <text:p text:style-name="P151">三、具備相關語言能力證明及其他足以證明本身表現之資料。</text:p>
      <text:p text:style-name="P152"><text:span text:style-name="T153">四、</text:span><text:span text:style-name="T154">未同時領取政府預算所提供累計逾</text:span><text:span text:style-name="T155">1</text:span><text:span text:style-name="T156">年以上之留學獎補助。</text:span></text:p>
      <text:p text:style-name="P157"><text:span text:style-name="T158">五、曾獲本計畫補助者，不得再次申請。</text:span></text:p>
      <text:p text:style-name="P159"/>
      <text:p text:style-name="P160"><text:span text:style-name="T161">陸、</text:span><text:span text:style-name="T162">申請程序：</text:span></text:p>
      <text:p text:style-name="P163"><text:span text:style-name="T164">一、</text:span><text:span text:style-name="T165">申請日期：自</text:span><text:span text:style-name="T166">108</text:span><text:span text:style-name="T167">年</text:span><text:span text:style-name="T168">10</text:span><text:span text:style-name="T169">月</text:span><text:span text:style-name="T170">1</text:span><text:span text:style-name="T171">日起至</text:span><text:span text:style-name="T172">108</text:span><text:span text:style-name="T173">年</text:span><text:span text:style-name="T174">10</text:span><text:span text:style-name="T175">月</text:span><text:span text:style-name="T176">31</text:span><text:span text:style-name="T177">日止，逾期不予受理。</text:span></text:p>
      <text:p text:style-name="P178"><text:span text:style-name="T179">二、申請方式：應於規定期限內，完成線上申請及資料繳交</text:span><text:span text:style-name="T180">，網址為</text:span><text:span text:style-name="T181">http://goo.gl/UNJ3HB</text:span><text:span text:style-name="T182">。</text:span></text:p>
      <text:p text:style-name="P183"/>
      <text:p text:style-name="P184"><text:span text:style-name="T185">柒、申請資料</text:span><text:span text:style-name="T186">：</text:span></text:p>
      <text:p text:style-name="P187">應繳交之申請資料包括下列文件：</text:p>
      <text:p text:style-name="P188">一、報名表及聲明書：線上填寫報名表完成後，應下載及列印聲明書（附件一）簽名蓋章後上傳。</text:p>
      <text:p text:style-name="P189">二、自述：以2,000字為限，內容應包括個人學習經驗、參與學術活動、專題計畫或研究經驗、個人傑出表現、至國外機構進修之學習規劃、生涯規劃等。</text:p>
      <text:p text:style-name="P190">三、個人作品1件：如學期報告、專題寫作等各類作品（如為共同作者應說明自身貢獻）。</text:p>
      <text:p text:style-name="P191">四、大學歷年在校成績單及名次證明掃描檔。</text:p>
      <text:p text:style-name="P192"><text:span text:style-name="T193">五、推薦信</text:span><text:span text:style-name="T194">1</text:span><text:span text:style-name="T195">封：由推薦人以公務信箱自行</text:span><text:span text:style-name="T196">email</text:span><text:span text:style-name="T197">至計畫辦公室電子信箱（</text:span><text:span text:style-name="T198">bunban@sinica.edu.tw</text:span><text:span text:style-name="T199">）</text:span><text:span text:style-name="T200">，</text:span><text:span text:style-name="T201">或</text:span><text:span text:style-name="T202">掛號郵寄至計畫辦</text:span><text:span text:style-name="T203">公室（地址：</text:span><text:span text:style-name="T204">11529</text:span><text:span text:style-name="T205">臺北市南港區研究院路二段</text:span><text:span text:style-name="T206">130</text:span><text:span text:style-name="T207">號中央研究院社會學研究所</text:span><text:span text:style-name="T208">/</text:span><text:span text:style-name="T209">人文及社會科學學術人才跨國培育計畫辦公室</text:span><text:span text:style-name="T210">收）。</text:span><text:span text:style-name="T211">推薦人選擇掛號郵寄者，請於信封彌封處簽名。推薦信應於</text:span><text:span text:style-name="T212">108</text:span><text:span text:style-name="T213">年</text:span><text:span text:style-name="T214">10</text:span><text:soft-page-break/><text:span text:style-name="T215">月</text:span><text:span text:style-name="T216">31</text:span><text:span text:style-name="T217">日前寄達。</text:span></text:p>
      <text:p text:style-name="P218"><text:span text:style-name="T219">六、</text:span><text:span text:style-name="T220">語言能力證明：申請人應依類別提出下列語言能力證明，並須達到國外進修機構之語言能力要求（請至本計畫簽約合作之歐美大學網站查詢），始取得分發資格。如未於</text:span><text:span text:style-name="T221">108</text:span><text:span text:style-name="T222">年</text:span><text:span text:style-name="T223">10</text:span><text:span text:style-name="T224">月</text:span><text:span text:style-name="T225">31</text:span><text:span text:style-name="T226">日前提出下列語言能力成績單正本者，可先繳交網路成績單或已報名考試之證明，最遲應於複試前補交語言能力成績單正本。</text:span></text:p>
      <text:p text:style-name="P227"><text:span text:style-name="T228">（</text:span><text:span text:style-name="T229">一）</text:span><text:span text:style-name="T230">A</text:span><text:span text:style-name="T231">類、</text:span><text:span text:style-name="T232">C</text:span><text:span text:style-name="T233">類：應提出</text:span><text:span text:style-name="T234">TOEFL iBT</text:span><text:span text:style-name="T235">總分</text:span><text:span text:style-name="T236">90</text:span><text:span text:style-name="T237">（含）以上，或</text:span><text:span text:style-name="T238">IELTS</text:span><text:span text:style-name="T239">總分</text:span><text:span text:style-name="T240">6.5</text:span><text:span text:style-name="T241">（含）以上之語言能力成績證明。</text:span></text:p>
      <text:p text:style-name="P242"><text:span text:style-name="T243">（二）</text:span><text:span text:style-name="T244">B</text:span><text:span text:style-name="T245">類：應提出德語或法語任一語言之能力成績證明，德語</text:span><text:span text:style-name="T246">Zertifikat Deutsch</text:span><text:span text:style-name="T247">成績</text:span><text:span text:style-name="T248">B1</text:span><text:span text:style-name="T249">（含）以上，或</text:span><text:span text:style-name="T250">TestDaF</text:span><text:span text:style-name="T251"> </text:span><text:span text:style-name="T252">第三級（含）以上</text:span><text:span text:style-name="T253">；法語</text:span><text:span text:style-name="T254">DELF/DALF</text:span><text:span text:style-name="T255">或</text:span><text:span text:style-name="T256">TCF / TCF DAP</text:span><text:span text:style-name="T257">成績</text:span><text:span text:style-name="T258">B2</text:span><text:span text:style-name="T259">（含）以上。</text:span></text:p>
      <text:p text:style-name="P260">七、身分證及學歷證明：應繳交身分證及學生證正反面掃描檔，C類第一項申請者並應於109年4月30日前，提出109年秋季學期碩士班（非碩士在職專班）或學士逕讀博士班錄取證明，否則自動喪失錄取資格。</text:p>
      <text:p text:style-name="P261"><text:span text:style-name="T262">八、前開文件應於規定期限內繳交，並於複試時繳驗第</text:span><text:span text:style-name="T263">4</text:span><text:span text:style-name="T264">、第</text:span><text:span text:style-name="T265">6</text:span><text:span text:style-name="T266">、第</text:span><text:span text:style-name="T267">7</text:span><text:span text:style-name="T268">項文件之正本。除推薦信外，電子檔限</text:span><text:span text:style-name="T269">pdf</text:span><text:span text:style-name="T270">格式。所送資料概不退還。</text:span></text:p>
      <text:p text:style-name="P271"><text:span text:style-name="T272">九、若線上報名繳交資料及推薦信傳寄申請作業中，有任何</text:span><text:span text:style-name="T273">1</text:span><text:span text:style-name="T274">項未完成者，皆視為申請資料不齊全，不予受理。</text:span></text:p>
      <text:p text:style-name="P275"/>
      <text:p text:style-name="P276"><text:span text:style-name="T277">捌、審查程序：</text:span><text:span text:style-name="T278">由計畫辦公室組成審查會，經本部核准後，以書面、筆試、會議及面談方式進行審查。最終是否錄取仍需經國外進修機構同意。</text:span></text:p>
      <text:p text:style-name="P279">一、初審：審查委員會進行書面資料審查，擇優錄取參加複試。</text:p>
      <text:p text:style-name="P280"><text:span text:style-name="T281">二、複試：</text:span><text:span text:style-name="T282">預定於</text:span><text:span text:style-name="T283">108</text:span><text:span text:style-name="T284">年</text:span><text:span text:style-name="T285">12</text:span><text:span text:style-name="T286">月上旬舉辦，通過複試者始得參加講習。</text:span></text:p>
      <text:p text:style-name="P287">三、講習：預定於<text:s/>108年12月中、下旬舉辦。完成所有講習課程且成績達標準者，始取得分發資格。</text:p>
      <text:p text:style-name="P288">四、分發：預定於<text:s/>108年12月底進行分發，依進修機構名額、審查總成績（初審30%、<text:s/>複試30%、講習40%）及學生個人志願分發。</text:p>
      <text:p text:style-name="P289"/>
      <text:p text:style-name="P290">玖、經費請撥及結報：</text:p>
      <text:p text:style-name="P291">一、請撥：選送學生於取得進修國家簽證後，應與本部簽定行政契約書及借支收據（附件二），並持下列文件向計畫辦公室請款。</text:p>
      <text:p text:style-name="P292"><text:span text:style-name="T293">（一）</text:span><text:span text:style-name="T294">選送學校之入學許可</text:span></text:p>
      <text:p text:style-name="P295">（二）護照影本</text:p>
      <text:p text:style-name="P296"><text:span text:style-name="T297">（三）簽證文件影本</text:span></text:p>
      <text:p text:style-name="P298"><text:span text:style-name="T299">（四）</text:span><text:span text:style-name="T300">電子機票及其代收轉付收據</text:span></text:p>
      <text:p text:style-name="P301">（五）選送學生本人之郵局帳戶封面影本</text:p>
      <text:p text:style-name="P302">（六）財力證明（銀行或郵局的存款證明，核發日期須在出國前6個月內）</text:p>
      <text:p text:style-name="P303">二、結報：選送學生應於進修期滿返國後1個月內，向計畫辦公室繳交成果報告書及原始憑證辦理核銷。餘依本部補助及委辦經費核撥結報作業要點規定辦理。</text:p>
      <text:p text:style-name="P304"/>
      <text:p text:style-name="P305"><text:span text:style-name="T306">拾、選送學生應盡事宜</text:span><text:span text:style-name="T307">：</text:span></text:p>
      <text:p text:style-name="P308">選送學生應履行下列規定。未經本部同意，不履行或無法履行者，不予核發經費，已核撥經費者，由計畫辦公室報本部追回補助款項：</text:p>
      <text:p text:style-name="P309">一、出國前：</text:p>
      <text:p text:style-name="P310">（一）應參加計畫辦公室舉辦之行前說明會及相關活動。</text:p>
      <text:p text:style-name="P311">（二）應於規定期限內，前往分發之進修機構。</text:p>
      <text:p text:style-name="P312"><text:span text:style-name="T313">（三）應與本部簽定行政契約書。</text:span></text:p>
      <text:p text:style-name="P314"><text:span text:style-name="T315">（四）</text:span><text:span text:style-name="T316">C</text:span><text:span text:style-name="T317">類學生如為具有役男身分者，應</text:span><text:span text:style-name="T318">於</text:span><text:span text:style-name="T319">109</text:span><text:span text:style-name="T320">年</text:span><text:span text:style-name="T321">8</text:span><text:span text:style-name="T322">月</text:span><text:span text:style-name="T323">31</text:span><text:span text:style-name="T324">日前完成辦理緩徵。</text:span></text:p>
      <text:p text:style-name="P325">二、出國期間：</text:p>
      <text:p text:style-name="P326">（一）於進修機構之選課內容，應送經計畫辦公室審核。</text:p>
      <text:p text:style-name="P327"><text:span text:style-name="T328">（二）</text:span><text:span text:style-name="T329">A</text:span><text:span text:style-name="T330">類及</text:span><text:span text:style-name="T331">C</text:span><text:span text:style-name="T332">類選送學生，進修期間所修習之學分數應符合進修機構規定之全時學生標準，所有修習之課程成績應達及格標準。</text:span><text:span text:style-name="T333">B</text:span><text:span text:style-name="T334">類選送學生，第</text:span><text:span text:style-name="T335">1</text:span><text:span text:style-name="T336">學期得於進修機構選修德語或法語課程，第</text:span><text:span text:style-name="T337">2</text:span><text:span text:style-name="T338">學期修習之學分數應符合進修機構規定之</text:span><text:soft-page-break/><text:span text:style-name="T339">全時學生標準，課程成績亦應達及格標準。</text:span><text:span text:style-name="T340">B</text:span><text:span text:style-name="T341">類德語組選送學生一學年至少修習</text:span><text:span text:style-name="T342">30</text:span><text:span text:style-name="T343">學分，扣除德文語言課程學分後，應有一半以上為德語授課課程</text:span><text:span text:style-name="T344">或全年至少有</text:span><text:span text:style-name="T345">15</text:span><text:span text:style-name="T346">學分的課程是德語</text:span><text:span text:style-name="T347">授課</text:span><text:span text:style-name="T348">(</text:span><text:span text:style-name="T349">不含語文課</text:span><text:span text:style-name="T350">)</text:span><text:span text:style-name="T351">。</text:span><text:span text:style-name="T352">B</text:span><text:span text:style-name="T353">類法語組選送學生一學年至少修習</text:span><text:span text:style-name="T354">45</text:span><text:span text:style-name="T355">學分，扣除法文語言課程學分後，應有一半以上為法語授課課程</text:span><text:span text:style-name="T356">或全年至少有</text:span><text:span text:style-name="T357">20</text:span><text:span text:style-name="T358">學分的課程是法語授課</text:span><text:span text:style-name="T359">(</text:span><text:span text:style-name="T360">不含語文課</text:span><text:span text:style-name="T361">)</text:span><text:span text:style-name="T362">。</text:span></text:p>
      <text:p text:style-name="P363"><text:span text:style-name="T364">（三）</text:span><text:span text:style-name="T365">A</text:span><text:span text:style-name="T366">類、</text:span><text:span text:style-name="T367">B</text:span><text:span text:style-name="T368">類、</text:span><text:span text:style-name="T369">C</text:span><text:span text:style-name="T370">類選送學生</text:span><text:span text:style-name="T371">修習科目成績不及格者，應依不及格之學分比例繳還該學期之學費及生活費補助，第</text:span><text:span text:style-name="T372">1</text:span><text:span text:style-name="T373">學期修習科目不及格者，取消下學期受補助資格，並應於指定期限內結束進修返國。</text:span></text:p>
      <text:p text:style-name="P374"><text:span text:style-name="T375">（四）選送學生不得變更</text:span><text:span text:style-name="T376">原錄取之國外進修機構及科系，但國外合作單位與計畫辦公室雙方合作計畫有所變動或有特殊情形，經本部同意後始得為之。</text:span></text:p>
      <text:p text:style-name="P377"><text:span text:style-name="T378">（五）</text:span><text:span text:style-name="T379">進修期間，不得有違反學校規定、無故曠課、離校或轉學等情形。經國外進修機構通知，或由計畫辦公室主動發現查證屬實者，得由計畫辦公室報請本部廢止其資格，並停止補助。</text:span></text:p>
      <text:p text:style-name="P380"><text:span text:style-name="T381">（六）應於本部核定之補助期程內修習完畢，不得有提前返國之情形；有特殊或緊急事故於進修期間回國者，返國期間所需費用由學生自費負擔，並繳還回國停留期間已支領之生活費予本部。返國總日數以</text:span><text:span text:style-name="T382">30</text:span><text:span text:style-name="T383">日為限，逾</text:span><text:span text:style-name="T384">30</text:span><text:span text:style-name="T385">日者，視同放棄學業，應償還領取之補助經費。</text:span></text:p>
      <text:p text:style-name="P386">（七）進修期間應配合計畫辦公室辦理修業情形調查並提供資料。</text:p>
      <text:p text:style-name="P387">三、返國及返國後：</text:p>
      <text:p text:style-name="P388"><text:span text:style-name="T389">（一）應於進修期限屆滿</text:span><text:span text:style-name="T390">60</text:span><text:span text:style-name="T391">日內</text:span><text:span text:style-name="T392">返回原校就讀，不得申請延期，並於返國</text:span><text:span text:style-name="T393">1</text:span><text:span text:style-name="T394">個月內，繳交進修成果報告，其內容應強調國外進修心得及對臺灣文化社會等相關議題之反思（同時繳交</text:span><text:span text:style-name="T395">word</text:span><text:span text:style-name="T396">檔及</text:span><text:span text:style-name="T397">pdf</text:span><text:span text:style-name="T398">檔）；另應配合計畫辦公室或學校舉行之推廣活動，將國外進修心得與經驗向同儕及學弟妹分享，並配合進行本計畫後續追蹤調查。</text:span></text:p>
      <text:p text:style-name="P399"><text:span text:style-name="T400">（二）完成返國義務，應填具完成義務期滿申請書（附件三）。</text:span></text:p>
      <text:p text:style-name="P401"/>
      <text:soft-page-break/>
      <text:p text:style-name="P402"><text:span text:style-name="T403">拾壹、</text:span><text:span text:style-name="T404">選送學生應注意事項：</text:span></text:p>
      <text:p text:style-name="P405">一、入出境許可、護照與進修國家簽證之程序及費用由選送學生自行辦理，因故未能取得入出境許可、護照或學生簽證，而無法如期赴國外進修者，自動喪失錄取資格。</text:p>
      <text:p text:style-name="P406">二、來回機票、進修機構學費及國外生活費等補助經費，由選送學生向計畫辦公室請撥。</text:p>
      <text:p text:style-name="P407">三、於國外進修機構所修得之學分，由原在臺就讀學校自行決定是否採計抵免。</text:p>
      <text:p text:style-name="P408">四、所有學生於國外進修期間應保留原就讀學校學籍，不得在臺學校辦理畢業或休學。C類第一項學生應於109年4月30日前，提出109年秋季學期碩士班（非碩士在職專班）或學士逕讀博士班錄取證明，否則自動喪失錄取資格。</text:p>
      <text:p text:style-name="P409">五、應遵守本計畫要點、甄選簡章、行政契約書、原就讀學校及本部之相關規定。</text:p>
      <text:p text:style-name="P410">六、其他未盡事宜依本部相關函文、公告及選送學生與本部雙方簽定之行政契約書辦理。</text:p>
      <text:soft-page-break/>
      <text:p text:style-name="P411">附件一</text:p>
      <text:p text:style-name="P415">聲明書</text:p>
      <text:p text:style-name="P416"/>
      <text:p text:style-name="P417">申請日期：　　　年　　月　　日</text:p>
      <text:p text:style-name="P418"/>
      <text:p text:style-name="P419"><text:span text:style-name="T420">茲聲明本人　＿＿＿＿＿＿＿＿　申請教育部「</text:span><text:span text:style-name="T421">109</text:span><text:span text:style-name="T422">年度人文社會科學學術人才跨國培育計畫」檢附之申請文件（包括線上報名表、自述、個人作品</text:span><text:span text:style-name="T423">1</text:span><text:span text:style-name="T424">件、大學歷年在校成績單正本及名次證明正本、推薦信</text:span><text:span text:style-name="T425">1</text:span><text:span text:style-name="T426">封、語言能力證明、身分證及學歷證明）電子檔與該正本完全相符；本人並聲明願就所提供資料之正確真實性負完全責任，如資料電子檔與正本不符或有偽造等不實情事，經查證屬實，自動喪失申請及錄取資格。</text:span></text:p>
      <text:p text:style-name="P427"/>
      <text:p text:style-name="P428">此<text:s text:c="2"/>致</text:p>
      <text:p text:style-name="P429">教育部人文及社會科學學術人才跨國培育計畫辦公室</text:p>
      <text:p text:style-name="P430"/>
      <text:p text:style-name="P431">立聲明書人：＿＿＿＿＿＿＿＿＿（簽名並蓋章）</text:p>
      <text:p text:style-name="P432">身分證字號：＿＿＿＿＿＿＿＿＿</text:p>
      <text:p text:style-name="P433"/>
      <text:p text:style-name="P434"/>
      <text:p text:style-name="P435">-------------------------以<text:s/>下<text:s/>由<text:s/>收<text:s/>件<text:s/>單<text:s/>位<text:s/>填<text:s/>寫----------------------</text:p>
      <text:p text:style-name="P436">查證日期：　　　年　　月　　日</text:p>
      <text:p text:style-name="P437">查證單位及人員：＿＿＿＿＿＿＿＿</text:p>
      <text:p text:style-name="P438"><text:span text:style-name="T439">資料電子檔與正本查證情形：</text:span><text:span text:style-name="T440">□</text:span><text:span text:style-name="T441">相符無誤</text:span><text:span text:style-name="T442"><text:s text:c="4"/>□</text:span><text:span text:style-name="T443">不符</text:span><text:span text:style-name="T444">(</text:span><text:span text:style-name="T445">撤銷申請資格</text:span><text:span text:style-name="T446">)</text:span></text:p>
      <text:soft-page-break/>
      <text:p text:style-name="P447">附件二</text:p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able:table table:style-name="Table452">
              <table:table-columns>
                <table:table-column table:style-name="TableColumn453"/>
                <table:table-column table:style-name="TableColumn454"/>
              </table:table-columns>
              <table:table-row table:style-name="TableRow455">
                <table:table-cell table:style-name="TableCell456" table:number-columns-spanned="2">
                  <text:p text:style-name="P457">借支收據</text:p>
                  <text:p text:style-name="P458">承辦單位：中央研究院社會學研究所</text:p>
                </table:table-cell>
                <table:covered-table-cell/>
              </table:table-row>
              <table:table-row table:style-name="TableRow459">
                <table:table-cell table:style-name="TableCell460" table:number-columns-spanned="2">
                  <text:p text:style-name="P461">茲收到教育部109年度人文社會科學學術人才跨國培育計畫補助費</text:p>
                  <text:p text:style-name="P462">新臺幣<text:s text:c="13"/>元整</text:p>
                </table:table-cell>
                <table:covered-table-cell/>
              </table:table-row>
              <table:table-row table:style-name="TableRow463">
                <table:table-cell table:style-name="TableCell464">
                  <text:p text:style-name="P465">選送學生姓名</text:p>
                </table:table-cell>
                <table:table-cell table:style-name="TableCell466">
                  <text:p text:style-name="P467"/>
                </table:table-cell>
              </table:table-row>
              <table:table-row table:style-name="TableRow468">
                <table:table-cell table:style-name="TableCell469">
                  <text:p text:style-name="P470">身分證字號</text:p>
                </table:table-cell>
                <table:table-cell table:style-name="TableCell471">
                  <text:p text:style-name="P472"/>
                </table:table-cell>
              </table:table-row>
              <table:table-row table:style-name="TableRow473">
                <table:table-cell table:style-name="TableCell474">
                  <text:p text:style-name="P475">戶籍地址</text:p>
                </table:table-cell>
                <table:table-cell table:style-name="TableCell476">
                  <text:p text:style-name="P477"/>
                </table:table-cell>
              </table:table-row>
              <table:table-row table:style-name="TableRow478">
                <table:table-cell table:style-name="TableCell479">
                  <text:p text:style-name="P480">個人帳戶</text:p>
                </table:table-cell>
                <table:table-cell table:style-name="TableCell481">
                  <text:p text:style-name="P482"/>
                </table:table-cell>
              </table:table-row>
              <table:table-row table:style-name="TableRow483">
                <table:table-cell table:style-name="TableCell484">
                  <text:p text:style-name="P485">E-mail</text:p>
                </table:table-cell>
                <table:table-cell table:style-name="TableCell486">
                  <text:p text:style-name="P487"/>
                </table:table-cell>
              </table:table-row>
              <table:table-row table:style-name="TableRow488">
                <table:table-cell table:style-name="TableCell489">
                  <text:p text:style-name="P490">計畫編號</text:p>
                </table:table-cell>
                <table:table-cell table:style-name="TableCell491">
                  <text:p text:style-name="P492"/>
                </table:table-cell>
              </table:table-row>
              <table:table-row table:style-name="TableRow493">
                <table:table-cell table:style-name="TableCell494">
                  <text:p text:style-name="P495">核准進修學校(附入學許可)</text:p>
                </table:table-cell>
                <table:table-cell table:style-name="TableCell496">
                  <text:p text:style-name="P497"/>
                </table:table-cell>
              </table:table-row>
              <table:table-row table:style-name="TableRow498">
                <table:table-cell table:style-name="TableCell499">
                  <text:p text:style-name="P500">核定出國期間</text:p>
                </table:table-cell>
                <table:table-cell table:style-name="TableCell501">
                  <text:p text:style-name="P502">109年8月1日<text:s/>至<text:s/>109年7月31日</text:p>
                </table:table-cell>
              </table:table-row>
              <table:table-row table:style-name="TableRow503">
                <table:table-cell table:style-name="TableCell504">
                  <text:p text:style-name="P505">國外進修機構學費</text:p>
                </table:table-cell>
                <table:table-cell table:style-name="TableCell506">
                  <text:p text:style-name="P507"/>
                </table:table-cell>
              </table:table-row>
              <table:table-row table:style-name="TableRow508">
                <table:table-cell table:style-name="TableCell509">
                  <text:p text:style-name="P510">來回機票費</text:p>
                </table:table-cell>
                <table:table-cell table:style-name="TableCell511">
                  <text:p text:style-name="P512"/>
                </table:table-cell>
              </table:table-row>
              <table:table-row table:style-name="TableRow513">
                <table:table-cell table:style-name="TableCell514">
                  <text:p text:style-name="P515">國外生活費</text:p>
                </table:table-cell>
                <table:table-cell table:style-name="TableCell516">
                  <text:p text:style-name="P517"/>
                </table:table-cell>
              </table:table-row>
              <table:table-row table:style-name="TableRow518">
                <table:table-cell table:style-name="TableCell519">
                  <text:p text:style-name="P520">借支金額合計</text:p>
                </table:table-cell>
                <table:table-cell table:style-name="TableCell521">
                  <text:p text:style-name="P522"/>
                </table:table-cell>
              </table:table-row>
              <table:table-row table:style-name="TableRow523">
                <table:table-cell table:style-name="TableCell524">
                  <text:p text:style-name="P525">領款人簽章</text:p>
                </table:table-cell>
                <table:table-cell table:style-name="TableCell526">
                  <text:p text:style-name="P527"/>
                </table:table-cell>
              </table:table-row>
              <table:table-row table:style-name="TableRow528">
                <table:table-cell table:style-name="TableCell529">
                  <text:p text:style-name="P530">日<text:s/>期</text:p>
                </table:table-cell>
                <table:table-cell table:style-name="TableCell531">
                  <text:p text:style-name="P532"><text:span text:style-name="T533">109</text:span><text:span text:style-name="T534">年</text:span><text:span text:style-name="T535"><text:s text:c="5"/></text:span><text:span text:style-name="T536">月</text:span><text:span text:style-name="T537"><text:s text:c="5"/></text:span><text:span text:style-name="T538">日</text:span></text:p>
                </table:table-cell>
              </table:table-row>
              <table:table-row table:style-name="TableRow539">
                <table:table-cell table:style-name="TableCell540" table:number-columns-spanned="2">
                  <text:p text:style-name="P541"><text:span text:style-name="T542">註</text:span><text:span text:style-name="T543">1</text:span><text:span text:style-name="T544">：國外進修機構學費採全額補助，惟學費一經核定，即以核定金額為上限，檢據核實報支。匯率以繳費當日為準。</text:span></text:p>
                </table:table-cell>
                <table:covered-table-cell/>
              </table:table-row>
              <table:table-row table:style-name="TableRow545">
                <table:table-cell table:style-name="TableCell546" table:number-columns-spanned="2">
                  <text:p text:style-name="P547">註2：補助直接或最短航程往返之經濟艙機票，每人以新臺幣60,000元為上限。</text:p>
                </table:table-cell>
                <table:covered-table-cell/>
              </table:table-row>
              <table:table-row table:style-name="TableRow548">
                <table:table-cell table:style-name="TableCell549" table:number-columns-spanned="2">
                  <text:p text:style-name="P550">註3：國外生活費按核定出國期間內實際停留月數每人每月補助新臺幣25,000元，每人至多補助10個月，以新臺幣250,000元為上限。自抵達國外進修機構當日開始計算，停留期間不足1個月者，以每月30日為基準，按比例計算核發。</text:p>
                </table:table-cell>
                <table:covered-table-cell/>
              </table:table-row>
              <table:table-row table:style-name="TableRow551">
                <table:table-cell table:style-name="TableCell552" table:number-columns-spanned="2">
                  <text:p text:style-name="P553">計畫主持人簽章（選送學生免填）：</text:p>
                </table:table-cell>
                <table:covered-table-cell/>
              </table:table-row>
            </table:table>
            <text:p text:style-name="P554"/>
          </table:table-cell>
        </table:table-row>
      </table:table>
      <text:soft-page-break/>
      <text:p text:style-name="P555"><text:span text:style-name="T556">附件三</text:span></text:p>
      <text:p text:style-name="P557">教育部</text:p>
      <text:p text:style-name="P558">人文社會科學學術人才跨國培育計畫</text:p>
      <text:p text:style-name="P559">完成義務期滿申請書</text:p>
      <text:p text:style-name="P560"/>
      <text:p text:style-name="P561"><text:span text:style-name="T562"><text:s text:c="4"/></text:span><text:span text:style-name="T563">本人</text:span><text:span text:style-name="T564"><text:s text:c="15"/></text:span><text:span text:style-name="T565">係鈞部</text:span><text:span text:style-name="T566">109</text:span><text:span text:style-name="T567">年度人文社會科學學術人才跨國培育計畫補助之學生，性別：</text:span><text:span text:style-name="T568"><text:s text:c="5"/></text:span><text:span text:style-name="T569">，身分證字號：</text:span><text:span text:style-name="T570"><text:s text:c="26"/></text:span><text:span text:style-name="T571">，中華民國</text:span><text:span text:style-name="T572"><text:s text:c="5"/></text:span><text:span text:style-name="T573">年</text:span><text:span text:style-name="T574"><text:s text:c="5"/></text:span><text:span text:style-name="T575">月</text:span><text:span text:style-name="T576"><text:s text:c="5"/></text:span><text:span text:style-name="T577">日生，</text:span></text:p>
      <text:p text:style-name="P578"><text:span text:style-name="T579">於</text:span><text:span text:style-name="T580"><text:s text:c="5"/></text:span><text:span text:style-name="T581">年</text:span><text:span text:style-name="T582"><text:s text:c="5"/></text:span><text:span text:style-name="T583">月</text:span><text:span text:style-name="T584"><text:s text:c="5"/></text:span><text:span text:style-name="T585">日赴</text:span><text:span text:style-name="T586"><text:s text:c="10"/></text:span><text:span text:style-name="T587">(</text:span><text:span text:style-name="T588">國家</text:span><text:span text:style-name="T589">)</text:span><text:span text:style-name="T590"><text:s text:c="31"/>(</text:span><text:span text:style-name="T591">學校</text:span><text:span text:style-name="T592">)</text:span><text:span text:style-name="T593">進修，</text:span></text:p>
      <text:p text:style-name="P594"><text:span text:style-name="T595">於</text:span><text:span text:style-name="T596"><text:s text:c="5"/></text:span><text:span text:style-name="T597">年</text:span><text:span text:style-name="T598"><text:s text:c="5"/></text:span><text:span text:style-name="T599">月</text:span><text:span text:style-name="T600"><text:s text:c="5"/></text:span><text:span text:style-name="T601">日返國，自返國行使義務當日起</text:span><text:span text:style-name="T602"><text:s/></text:span><text:span text:style-name="T603">109</text:span><text:span text:style-name="T604"><text:s/></text:span><text:span text:style-name="T605">年</text:span><text:span text:style-name="T606"><text:s text:c="5"/></text:span><text:span text:style-name="T607">月</text:span><text:span text:style-name="T608"><text:s text:c="5"/></text:span><text:span text:style-name="T609">日</text:span><text:span text:style-name="T610">(</text:span><text:span text:style-name="T611">返國日期</text:span><text:span text:style-name="T612">)</text:span><text:span text:style-name="T613">至</text:span><text:span text:style-name="T614"><text:s/></text:span><text:span text:style-name="T615">109</text:span><text:span text:style-name="T616"><text:s/></text:span><text:span text:style-name="T617">年</text:span><text:span text:style-name="T618"><text:s text:c="5"/></text:span><text:span text:style-name="T619">月</text:span><text:span text:style-name="T620"><text:s text:c="5"/></text:span><text:span text:style-name="T621">日</text:span><text:span text:style-name="T622">(</text:span><text:span text:style-name="T623">返國日期後推</text:span><text:span text:style-name="T624">1</text:span><text:span text:style-name="T625">年</text:span><text:span text:style-name="T626">)</text:span><text:span text:style-name="T627">，已完成下列事項：</text:span></text:p>
      <text:list text:style-name="WW8Num3">
        <text:list-item text:start-value="1">
          <text:p text:style-name="P628">繳交成果報告書</text:p>
        </text:list-item>
        <text:list-item>
          <text:p text:style-name="P629">參加計畫辦公室舉辦之返國學生座談會</text:p>
        </text:list-item>
        <text:list-item>
          <text:p text:style-name="P630">配合參加計畫辦公室舉辦之成果發表會及甄選說明會</text:p>
        </text:list-item>
        <text:list-item>
          <text:p text:style-name="P631">配合參加校內舉辦之相關活動：</text:p>
        </text:list-item>
      </text:list>
      <text:p text:style-name="P632"><text:span text:style-name="T633">□<text:s/></text:span><text:span text:style-name="T634">學校曾舉辦相關活動，活動名稱：</text:span><text:span text:style-name="T635"><text:s text:c="18"/></text:span><text:span text:style-name="T636">，日期：</text:span><text:span text:style-name="T637"><text:s text:c="4"/></text:span><text:span text:style-name="T638">年</text:span><text:span text:style-name="T639"><text:s text:c="4"/></text:span><text:span text:style-name="T640">月</text:span><text:span text:style-name="T641"><text:s text:c="4"/></text:span><text:span text:style-name="T642">日。</text:span></text:p>
      <text:p text:style-name="P643"><text:span text:style-name="T644">□</text:span><text:span text:style-name="T645"><text:s/></text:span><text:span text:style-name="T646">學校未舉辦相關活動。</text:span></text:p>
      <text:p text:style-name="P647">請惠予開立完成義務期滿證明。</text:p>
      <text:p text:style-name="P648"><text:s text:c="4"/>此致</text:p>
      <text:p text:style-name="P649">教育部</text:p>
      <text:p text:style-name="P650"><text:span text:style-name="T651"><text:s text:c="23"/></text:span><text:span text:style-name="T652">申</text:span><text:span text:style-name="T653"><text:s/></text:span><text:span text:style-name="T654">請</text:span><text:span text:style-name="T655"><text:s/></text:span><text:span text:style-name="T656">人：</text:span><text:span text:style-name="T657"><text:s text:c="29"/></text:span><text:span text:style-name="T658">（本人簽名並蓋章）</text:span></text:p>
      <text:p text:style-name="P659"><text:s text:c="23"/>聯絡地址：</text:p>
      <text:p text:style-name="P660"><text:span text:style-name="T661"><text:s text:c="23"/></text:span><text:span text:style-name="T662">電</text:span><text:span text:style-name="T663"><text:s text:c="4"/></text:span><text:span text:style-name="T664">話：</text:span></text:p>
      <text:p text:style-name="P665"/>
      <text:p text:style-name="P666"><text:span text:style-name="T667">中華民國</text:span><text:span text:style-name="T668"><text:s text:c="11"/></text:span><text:span text:style-name="T669">年</text:span><text:span text:style-name="T670"><text:s text:c="10"/></text:span><text:span text:style-name="T671">月</text:span><text:span text:style-name="T672"><text:s text:c="11"/></text:span><text:span text:style-name="T6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200%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style:letter-kerning="false"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彩色清單-輔色11" style:display-name="彩色清單 - 輔色 11" style:family="paragraph" style:parent-style-name="Standard">
      <style:paragraph-properties fo:line-height="100%"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文字字元" style:display-name="註解文字 字元" style:family="text">
      <style:text-properties style:font-name-complex="Times New Roman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apple-style-span" style:display-name="apple-style-span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腳文字字元" style:display-name="註腳文字 字元" style:family="text">
      <style:text-properties style:letter-kerning="true"/>
    </style:style>
    <style:style style:name="FootnoteSymbol" style:display-name="Footnote Symbol" style:family="text">
      <style:text-properties style:text-position="super 66.6%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479in" fo:margin-bottom="0.590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38" style:parent-style-name="頁尾" style:family="paragraph">
      <style:paragraph-properties fo:text-align="center"/>
    </style:style>
    <style:style style:name="T39" style:parent-style-name="預設段落字型" style:family="text">
      <style:text-properties style:font-name="Times New Roman"/>
    </style:style>
    <style:style style:name="P40" style:parent-style-name="頁尾" style:family="paragraph">
      <style:text-properties style:font-name="Times New Roman"/>
    </style:style>
    <style:page-layout style:name="PL2">
      <style:page-layout-properties fo:page-width="8.268in" fo:page-height="11.693in" style:print-orientation="portrait" fo:margin-top="0.5in" fo:margin-left="0.6694in" fo:margin-bottom="0.4722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277in"/>
      </style:footer-style>
    </style:page-layout>
    <style:style style:name="P412" style:parent-style-name="頁尾" style:family="paragraph">
      <style:paragraph-properties fo:text-align="center"/>
    </style:style>
    <style:style style:name="T413" style:parent-style-name="預設段落字型" style:family="text">
      <style:text-properties style:font-name="Times New Roman"/>
    </style:style>
    <style:style style:name="P414" style:parent-style-name="頁尾" style:family="paragraph">
      <style:text-properties style:font-name="Times New Roman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8"><text:span text:style-name="T39"><text:page-number text:fixed="false">3</text:page-number></text:span></text:p>
        <text:p text:style-name="P40"/>
      </style:footer>
    </style:master-page>
    <style:master-page style:name="MP2" style:page-layout-name="PL2">
      <style:footer>
        <text:p text:style-name="P412"><text:span text:style-name="T413"><text:page-number text:fixed="false">8</text:page-number></text:span></text:p>
        <text:p text:style-name="P4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助人文社會優秀大學生出國研修先導計畫</dc:title>
    <dc:description/>
    <dc:subject/>
    <meta:initial-creator>user</meta:initial-creator>
    <dc:creator>user</dc:creator>
    <meta:creation-date>2019-08-01T03:45:00Z</meta:creation-date>
    <dc:date>2019-08-01T03:45:00Z</dc:date>
    <meta:print-date>2018-08-29T14:44:00Z</meta:print-date>
    <meta:template xlink:href="Normal" xlink:type="simple"/>
    <meta:editing-cycles>2</meta:editing-cycles>
    <meta:editing-duration>PT0S</meta:editing-duration>
    <meta:document-statistic meta:page-count="11" meta:paragraph-count="12" meta:word-count="927" meta:character-count="6199" meta:row-count="44" meta:non-whitespace-character-count="5284"/>
  </office:meta>
</office:document-meta>
</file>