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2.7in"/>
    </style:style>
    <style:style style:name="TableColumn10" style:family="table-column">
      <style:table-column-properties style:column-width="2in"/>
    </style:style>
    <style:style style:name="TableColumn11" style:family="table-column">
      <style:table-column-properties style:column-width="1.875in"/>
    </style:style>
    <style:style style:name="Table8" style:family="table">
      <style:table-properties style:width="6.57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margin-left="0.211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P96" style:parent-style-name="內文" style:family="paragraph">
      <style:paragraph-properties fo:margin-left="0.211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P109" style:parent-style-name="內文" style:family="paragraph">
      <style:paragraph-properties fo:margin-left="0.2138in" fo:text-indent="-0.2138in">
        <style:tab-stops/>
      </style:paragraph-properties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margin-left="0.211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fo:background-color="#C0C0C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 fo:background-color="#C0C0C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background-color="#C0C0C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background-color="#C0C0C0" style:text-underline-type="single" style:text-underline-style="solid" style:text-underline-width="auto" style:text-underline-mode="continuous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FF0000" fo:background-color="#FFFFFF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T153" style:parent-style-name="預設段落字型" style:family="text">
      <style:text-properties style:font-name="標楷體" style:font-name-asian="標楷體" fo:background-color="#FFFFFF"/>
    </style:style>
    <style:style style:name="T154" style:parent-style-name="預設段落字型" style:family="text">
      <style:text-properties style:font-name="標楷體" style:font-name-asian="標楷體" fo:background-color="#FFFFFF"/>
    </style:style>
    <style:style style:name="T155" style:parent-style-name="預設段落字型" style:family="text">
      <style:text-properties style:font-name="標楷體" style:font-name-asian="標楷體" fo:background-color="#FFFFFF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P161" style:parent-style-name="內文" style:family="paragraph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left="0.25in" fo:text-indent="-0.25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background-color="#FFFFFF"/>
    </style:style>
    <style:style style:name="T208" style:parent-style-name="預設段落字型" style:family="text">
      <style:text-properties style:font-name="標楷體" style:font-name-asian="標楷體" fo:background-color="#FFFFFF"/>
    </style:style>
    <style:style style:name="T209" style:parent-style-name="預設段落字型" style:family="text">
      <style:text-properties style:font-name="標楷體" style:font-name-asian="標楷體" fo:background-color="#FFFFFF"/>
    </style:style>
    <style:style style:name="T210" style:parent-style-name="預設段落字型" style:family="text">
      <style:text-properties style:font-name="標楷體" style:font-name-asian="標楷體" fo:background-color="#FFFFFF"/>
    </style:style>
    <style:style style:name="T211" style:parent-style-name="預設段落字型" style:family="text">
      <style:text-properties style:font-name="標楷體" style:font-name-asian="標楷體" fo:background-color="#FFFFFF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margin-left="0.3465in" fo:text-indent="0.0902in">
        <style:tab-stops>
          <style:tab-stop style:type="left" style:position="4.715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margin-left="0.3472in" fo:text-indent="-0.1805in">
        <style:tab-stops>
          <style:tab-stop style:type="left" style:position="4.71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25in" svg:y="-0.125in" svg:width="0.875in" svg:height="0.375in" style:rel-width="scale" style:rel-height="scale"><draw:text-box><text:p text:style-name="P3">附件二</text:p></draw:text-box><svg:title/><svg:desc/></draw:frame></text:span><text:span text:style-name="T4">技藝獎金受理申請流程說明</text:span></text:p>
      <text:p text:style-name="P5">一、申請資格</text:p>
      <text:p text:style-name="P6">凡取得國際性、全國性競賽得獎前三名，或取得甲級、乙級技術士證照及其他經認證可比照甲級、乙級證照者，範例-通過下列對照表語言能力檢定資格者：</text:p>
      <text:p text:style-name="P7">　　　　　　　　　語言能力檢定與甲、乙級證照對照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技術士證照</text:p>
          </table:table-cell>
          <table:table-cell table:style-name="TableCell15">
            <text:p text:style-name="P16">甲級</text:p>
          </table:table-cell>
          <table:table-cell table:style-name="TableCell17">
            <text:p text:style-name="P18">乙級</text:p>
          </table:table-cell>
        </table:table-row>
        <table:table-row table:style-name="TableRow19">
          <table:table-cell table:style-name="TableCell20">
            <text:p text:style-name="P21">日本語檢定 <text:s/>LTTC</text:p>
          </table:table-cell>
          <table:table-cell table:style-name="TableCell22">
            <text:p text:style-name="P23">一級</text:p>
          </table:table-cell>
          <table:table-cell table:style-name="TableCell24">
            <text:p text:style-name="P25">二級</text:p>
          </table:table-cell>
        </table:table-row>
        <table:table-row table:style-name="TableRow26">
          <table:table-cell table:style-name="TableCell27">
            <text:p text:style-name="P28">托福(紙筆測驗) <text:s/>ITP <text:s/>TOEFL</text:p>
          </table:table-cell>
          <table:table-cell table:style-name="TableCell29">
            <text:p text:style-name="P30"><text:span text:style-name="T31">580以上</text:span></text:p>
          </table:table-cell>
          <table:table-cell table:style-name="TableCell32">
            <text:p text:style-name="P33"><text:span text:style-name="T34">530以上</text:span></text:p>
          </table:table-cell>
        </table:table-row>
        <table:table-row table:style-name="TableRow35">
          <table:table-cell table:style-name="TableCell36">
            <text:p text:style-name="P37">托福(電腦測驗) <text:s/>CBT <text:s/>TOEFL</text:p>
          </table:table-cell>
          <table:table-cell table:style-name="TableCell38">
            <text:p text:style-name="P39"><text:span text:style-name="T40">237以上</text:span></text:p>
          </table:table-cell>
          <table:table-cell table:style-name="TableCell41">
            <text:p text:style-name="P42">197以上</text:p>
          </table:table-cell>
        </table:table-row>
        <table:table-row table:style-name="TableRow43">
          <table:table-cell table:style-name="TableCell44">
            <text:p text:style-name="P45">新托福(ibt)</text:p>
          </table:table-cell>
          <table:table-cell table:style-name="TableCell46">
            <text:p text:style-name="P47">92以上</text:p>
          </table:table-cell>
          <table:table-cell table:style-name="TableCell48">
            <text:p text:style-name="P49">71以上</text:p>
          </table:table-cell>
        </table:table-row>
        <table:table-row table:style-name="TableRow50">
          <table:table-cell table:style-name="TableCell51">
            <text:p text:style-name="P52">多益 TOEIC</text:p>
          </table:table-cell>
          <table:table-cell table:style-name="TableCell53">
            <text:p text:style-name="P54"><text:span text:style-name="T55">880以上</text:span></text:p>
          </table:table-cell>
          <table:table-cell table:style-name="TableCell56">
            <text:p text:style-name="P57"><text:span text:style-name="T58">750以上</text:span></text:p>
          </table:table-cell>
        </table:table-row>
        <table:table-row table:style-name="TableRow59">
          <table:table-cell table:style-name="TableCell60">
            <text:p text:style-name="P61">全民英檢 GEPT</text:p>
          </table:table-cell>
          <table:table-cell table:style-name="TableCell62">
            <text:p text:style-name="P63">優、高級</text:p>
          </table:table-cell>
          <table:table-cell table:style-name="TableCell64">
            <text:p text:style-name="P65">中高級</text:p>
          </table:table-cell>
        </table:table-row>
      </table:table>
      <text:p text:style-name="P66">二、受理申請時間、單位</text:p>
      <text:p text:style-name="P67">1、各項獎金受理申請期間：</text:p>
      <text:p text:style-name="內文"><text:span text:style-name="T68"><text:s text:c="2"/>每年分兩期受理申請，</text:span><text:span text:style-name="T69">第一期於3月</text:span><text:span text:style-name="T70">6</text:span><text:span text:style-name="T71">日至</text:span><text:span text:style-name="T72">4</text:span><text:span text:style-name="T73">月</text:span><text:span text:style-name="T74">9</text:span><text:span text:style-name="T75">日，</text:span><text:span text:style-name="T76">第二期</text:span><text:span text:style-name="T77">(本期)</text:span><text:span text:style-name="T78">於</text:span><text:span text:style-name="T79">10</text:span><text:span text:style-name="T80">月</text:span><text:span text:style-name="T81">4</text:span><text:span text:style-name="T82">日至1</text:span><text:span text:style-name="T83">0</text:span><text:span text:style-name="T84">月</text:span><text:span text:style-name="T85">28</text:span><text:span text:style-name="T86">日。</text:span></text:p>
      <text:p text:style-name="P87"><text:span text:style-name="T88">證照申請表必須由學</text:span><text:span text:style-name="T89">生</text:span><text:span text:style-name="T90">至</text:span><text:span text:style-name="T91">e-Care</text:span><text:span text:style-name="T92">系統</text:span><text:span text:style-name="T93">進行</text:span><text:span text:style-name="T94">證照記錄</text:span><text:span text:style-name="T95">填報相關資料，並上傳證照影本資料，再由系統中列印申請表單作為申請依據。</text:span></text:p>
      <text:p text:style-name="P96"><text:span text:style-name="T97">團體競賽得獎者，小組中每位成員</text:span><text:span text:style-name="T98">均</text:span><text:span text:style-name="T99">需於</text:span><text:span text:style-name="T100">e-Care</text:span><text:span text:style-name="T101">系統</text:span><text:span text:style-name="T102">中，</text:span><text:span text:style-name="T103">各</text:span><text:span text:style-name="T104">自</text:span><text:span text:style-name="T105">填入競賽</text:span><text:span text:style-name="T106">相關</text:span><text:span text:style-name="T107">資料</text:span><text:span text:style-name="T108">，並上傳獎狀影本，由系統中列印申請表單作為申請依據。</text:span></text:p>
      <text:p text:style-name="P109">2、受理單位：</text:p>
      <text:p text:style-name="P110"><text:span text:style-name="T111">符合上述資格同學先將申請表及證明資料送各系所辦公室初審，由各系比對系統登錄資料是否與</text:span><text:span text:style-name="T112">申請表</text:span><text:span text:style-name="T113">紙本相符</text:span><text:span text:style-name="T114">，符合初審資格後</text:span><text:span text:style-name="T115">，</text:span><text:span text:style-name="T116">由各系所</text:span><text:span text:style-name="T117">辦公室承辦人員</text:span><text:span text:style-name="T118">將申請表</text:span><text:span text:style-name="T119">送院核章</text:span><text:span text:style-name="T120">再</text:span><text:span text:style-name="T121">由院</text:span><text:span text:style-name="T122">統一</text:span><text:span text:style-name="T123">彙整</text:span><text:span text:style-name="T124">送研發處實習組彙整複審</text:span><text:span text:style-name="T125">，</text:span><text:span text:style-name="T126">並請各系併送</text:span><text:span text:style-name="T127">全部申請資料</text:span><text:bookmark-start text:name="OLE_LINK1"/><text:span text:style-name="T128">紙本</text:span><text:span text:style-name="T129">至本組辦公室</text:span><text:span text:style-name="T130">。</text:span></text:p>
      <text:p text:style-name="P131"><text:bookmark-end text:name="OLE_LINK1"/>3、複審單位就申請表及系統檢核複審後，符合資格者依核定金額，實習組簽請核撥入帳。</text:p>
      <text:p text:style-name="P132">三、申請者應注意事項</text:p>
      <text:p text:style-name="P133">1、第一期申請資格：</text:p>
      <text:p text:style-name="內文"><text:span text:style-name="T134"><text:s text:c="2"/></text:span><text:span text:style-name="T135">取得得獎名次及證照時間以前一年8月1日至當年1月31日期間取得前三名名次及甲級乙級及格證照</text:span><text:span text:style-name="T136">。</text:span></text:p>
      <text:p text:style-name="P137">2、第二期(本期)申請資格：</text:p>
      <text:p text:style-name="內文"><text:span text:style-name="T138"><text:s text:c="2"/></text:span><text:span text:style-name="T139">取得</text:span><text:span text:style-name="T140">得獎</text:span><text:span text:style-name="T141">名次及證照時間以當年2月1日到7月31日期間取得前三名名次及甲級乙級及格證照。</text:span></text:p>
      <text:p text:style-name="P142"/>
      <text:p text:style-name="P143">四、一年級新生申請限制事項及畢業班提前申請</text:p>
      <text:p text:style-name="內文"><text:span text:style-name="T144">1.、</text:span><text:span text:style-name="T145">一年級新生取得證照、全國競賽獲獎時間必須於9月入學後，</text:span><text:span text:style-name="T146">以本校學生身分報名取得者才能申請</text:span><text:span text:style-name="T147">，並請檢附相關獲獎名次獎狀、技術士證照影本（由各系所初審-競賽名次獎狀、核驗發照日期、正本核驗後發還）。</text:span></text:p>
      <text:p text:style-name="內文"><text:span text:style-name="T148">2、</text:span><text:span text:style-name="T149">一年級新生取得證照時間、競賽得獎不是以本校學生身分報名取得者不予計算。</text:span></text:p>
      <text:p text:style-name="內文"><text:span text:style-name="T150">3、</text:span><text:span text:style-name="T151">畢業班同學取得日期為</text:span><text:span text:style-name="T152">畢業當年度</text:span><text:span text:style-name="T153">2月1日以後取得者</text:span><text:span text:style-name="T154">並能提出相關證明文件</text:span><text:span text:style-name="T155">，可提前申請獎勵</text:span><text:span text:style-name="T156">。</text:span></text:p>
      <text:p text:style-name="P157">五、流程說明：</text:p>
      <text:p text:style-name="內文"><text:span text:style-name="T158">1</text:span><text:span text:style-name="T159">、獎金發放標準，</text:span><text:span text:style-name="T160">依獎勵金額度、申請人數多寡分配。</text:span></text:p>
      <text:p text:style-name="P161">2、申請作業流程：</text:p>
      <text:p text:style-name="內文"><text:span text:style-name="T162">由各</text:span><text:span text:style-name="T163">院</text:span><text:span text:style-name="T164">系</text:span><text:span text:style-name="T165">所</text:span><text:span text:style-name="T166">先送技藝競賽獎金申請書至研發處實習組，受理期間，</text:span><text:span text:style-name="T167">第一期（</text:span><text:span text:style-name="T168">4</text:span><text:span text:style-name="T169">月</text:span><text:span text:style-name="T170">9</text:span><text:span text:style-name="T171">日</text:span><text:span text:style-name="T172">前</text:span><text:span text:style-name="T173">）、第二期（1</text:span><text:span text:style-name="T174">0</text:span><text:span text:style-name="T175">月</text:span><text:span text:style-name="T176">28</text:span><text:span text:style-name="T177">日前</text:span><text:span text:style-name="T178">）</text:span><text:span text:style-name="T179">，經複審</text:span><text:span text:style-name="T180">不符合資格之</text:span><text:span text:style-name="T181">申請表於</text:span><text:span text:style-name="T182">第一期</text:span><text:span text:style-name="T183">（4月</text:span><text:span text:style-name="T184">20</text:span><text:span text:style-name="T185">日）、第二期（11月</text:span><text:span text:style-name="T186">30</text:span><text:span text:style-name="T187">日）送回各系</text:span><text:span text:style-name="T188">，</text:span><text:span text:style-name="T189">實</text:span><text:soft-page-break/><text:span text:style-name="T190">習組</text:span><text:span text:style-name="T191">將符合資格者並同</text:span><text:span text:style-name="T192">申請表</text:span><text:span text:style-name="T193">並附申請本人郵局帳戶封面影本</text:span><text:span text:style-name="T194">製作獎金審核清冊於第一期（5月</text:span><text:span text:style-name="T195">3</text:span><text:span text:style-name="T196">0</text:span><text:span text:style-name="T197">日）、第二期（</text:span><text:span text:style-name="T198">12</text:span><text:span text:style-name="T199">月15</text:span><text:span text:style-name="T200">日）前</text:span><text:span text:style-name="T201">簽請核撥入帳。</text:span></text:p>
      <text:p text:style-name="P202"/>
      <text:p text:style-name="P203">3、參加競賽隊伍如已就競賽獲得本校獎金者或補助，依規定不得再就同一競賽名次重複領取獎勵金。如獎金非本校核發者不在此限。同一人（組）獲得競賽名次不同則擇優獎勵一次</text:p>
      <text:p text:style-name="P204"><text:span text:style-name="T205">4</text:span><text:span text:style-name="T206">、語言能力檢定、專業證照能力得分別提出獎金申請，</text:span><text:span text:style-name="T207">唯同一</text:span><text:span text:style-name="T208">等</text:span><text:span text:style-name="T209">級之獎助僅能申領一次</text:span><text:span text:style-name="T210">，若為不同等級則擇優獎勵</text:span><text:span text:style-name="T211">一次</text:span><text:span text:style-name="T212">。</text:span></text:p>
      <text:p text:style-name="P213"/>
      <text:p text:style-name="P2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15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19-10-05T01:54:00Z</meta:creation-date>
    <dc:date>2019-10-05T01:54:00Z</dc:date>
    <meta:print-date>2019-09-12T01:43:00Z</meta:print-date>
    <meta:template xlink:href="Normal" xlink:type="simple"/>
    <meta:editing-cycles>2</meta:editing-cycles>
    <meta:editing-duration>PT360S</meta:editing-duration>
    <meta:document-statistic meta:page-count="2" meta:paragraph-count="2" meta:word-count="198" meta:character-count="1327" meta:row-count="9" meta:non-whitespace-character-count="1131"/>
  </office:meta>
</office:document-meta>
</file>