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新細明體" style:font-name-asian="新細明體" style:font-name-complex="新細明體" style:use-window-font-color="true" fo:font-size="16pt" style:font-size-asian="16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2" style:family="table">
      <style:table-properties style:width="6.609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11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13" style:family="table-cell">
      <style:table-cell-properties fo:border-top="0.0416in solid #000000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14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15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16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1pt" style:font-size-asian="11pt"/>
    </style:style>
    <style:style style:name="P17" style:parent-style-name="Standard" style:family="paragraph">
      <style:paragraph-properties fo:text-align="center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2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21" style:family="table-cell">
      <style:table-cell-properties fo:border-top="none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22" style:parent-style-name="Standard" style:family="paragraph">
      <style:paragraph-properties fo:text-align="center" fo:margin-bottom="0.1965in"/>
    </style:style>
    <style:style style:name="T2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2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3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3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38" style:parent-style-name="Standard" style:family="paragraph">
      <style:paragraph-properties fo:text-align="justify" fo:margin-top="0.0694in"/>
    </style:style>
    <style:style style:name="T3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40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42" style:family="table-cell">
      <style:table-cell-properties fo:border-top="none" fo:border-left="none" fo:border-bottom="0.0208in solid #000000" fo:border-right="0.0208in solid #000000" fo:background-color="#FFFFFF" fo:padding-top="0in" fo:padding-left="0.0097in" fo:padding-bottom="0in" fo:padding-right="0.0097in"/>
    </style:style>
    <style:style style:name="P43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44" style:family="table-cell">
      <style:table-cell-properties fo:border-top="none" fo:border-left="none" fo:border-bottom="0.0208in solid #000000" fo:border-right="0.0208in solid #000000" fo:background-color="#FFFFFF" fo:padding-top="0in" fo:padding-left="0.0097in" fo:padding-bottom="0in" fo:padding-right="0.0097in"/>
    </style:style>
    <style:style style:name="P45" style:parent-style-name="Standard" style:family="paragraph">
      <style:paragraph-properties fo:text-align="justify" fo:margin-bottom="0.1965in"/>
    </style:style>
    <style:style style:name="T4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47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P49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50" style:family="table-cell">
      <style:table-cell-properties fo:border-top="none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51" style:parent-style-name="Standard" style:family="paragraph">
      <style:paragraph-properties fo:text-align="justify" fo:margin-bottom="0.1965in"/>
    </style:style>
    <style:style style:name="T5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/>
    </style:style>
    <style:style style:name="P56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5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61" style:parent-style-name="預設段落字型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62" style:family="table-cell">
      <style:table-cell-properties fo:border-top="none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63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64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/>
    </style:style>
    <style:style style:name="TableCell68" style:family="table-cell">
      <style:table-cell-properties fo:border-top="none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69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0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1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2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3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4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新細明體" style:font-name-asian="新細明體" style:font-name-complex="新細明體" style:use-window-font-color="true" fo:font-size="11pt" style:font-size-asian="11pt"/>
    </style:style>
    <style:style style:name="P77" style:parent-style-name="Standard" style:family="paragraph">
      <style:paragraph-properties fo:text-align="justify" fo:margin-bottom="0.1965in"/>
    </style:style>
    <style:style style:name="T78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7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0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2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  <style:style style:name="T86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> </text:p>
            <text:p text:style-name="P15"> </text:p>
            <text:p text:style-name="P16"/>
            <text:p text:style-name="P17">（請註明系所名稱及年級）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參訪時間</text:p>
          </table:table-cell>
          <table:table-cell table:style-name="TableCell21" table:number-columns-spanned="3">
            <text:p text:style-name="P22"><text:span text:style-name="T23">年</text:span><text:span text:style-name="T24">     </text:span><text:span text:style-name="T25"><text:s/></text:span><text:span text:style-name="T26">月</text:span><text:span text:style-name="T27">    </text:span><text:span text:style-name="T28"><text:s/></text:span><text:span text:style-name="T29">日</text:span><text:span text:style-name="T30">     </text:span><text:span text:style-name="T31"><text:s/></text:span><text:span text:style-name="T32">時</text:span><text:span text:style-name="T33">     </text:span><text:span text:style-name="T34"><text:s/></text:span><text:span text:style-name="T35">分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老師</text:span><text:span text:style-name="T40">/</text:span><text:span text:style-name="T41">領隊</text:span>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<text:span text:style-name="T46"> </text:span><text:span text:style-name="T47"><text:s/></text:span><text:span text:style-name="T48">參訪人數</text:span></text:p>
            <text:p text:style-name="P49">（請附名單）</text:p>
          </table:table-cell>
          <table:table-cell table:style-name="TableCell50">
            <text:p text:style-name="P51"><text:span text:style-name="T52"> </text:span></text:p>
          </table:table-cell>
        </table:table-row>
        <table:table-row table:style-name="TableRow53">
          <table:table-cell table:style-name="TableCell54">
            <text:p text:style-name="P55">聯絡人</text:p>
            <text:p text:style-name="P56"><text:span text:style-name="T57">(</text:span><text:span text:style-name="T58">姓名、電話</text:span></text:p>
            <text:p text:style-name="P59"><text:span text:style-name="T60">或電子信箱</text:span><text:span text:style-name="T61">)</text:span></text:p>
          </table:table-cell>
          <table:table-cell table:style-name="TableCell62" table:number-columns-spanned="3">
            <text:p text:style-name="P63"> </text:p>
            <text:p text:style-name="P64"> 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關切議題或提問</text:p>
          </table:table-cell>
          <table:table-cell table:style-name="TableCell68" table:number-columns-spanned="3">
            <text:p text:style-name="P69"> </text:p>
            <text:p text:style-name="P70"> </text:p>
            <text:p text:style-name="P71"> </text:p>
            <text:p text:style-name="P72"> </text:p>
            <text:p text:style-name="P73"> </text:p>
            <text:p text:style-name="P74"> </text:p>
            <text:p text:style-name="P75"> </text:p>
            <text:p text:style-name="P76"/>
          </table:table-cell>
          <table:covered-table-cell/>
          <table:covered-table-cell/>
        </table:table-row>
      </table:table>
      <text:p text:style-name="P77"><text:span text:style-name="T78">備註：若希冀參訪之學校請於表格填妥後請回傳</text:span><text:span text:style-name="T79">E-mail:amy2011 @mac.gov.tw <text:s/></text:span><text:span text:style-name="T80">或傳真</text:span><text:span text:style-name="T81">02-23975293~4<text:s/></text:span><text:span text:style-name="T82">林書玭專員（電話</text:span><text:span text:style-name="T83">02-23975589</text:span><text:span text:style-name="T84">分機</text:span><text:span text:style-name="T85">7033<text:s/></text:span><text:span text:style-name="T86">確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國際事務處境外學生事務組林怡君</dc:creator>
    <meta:creation-date>2020-03-17T09:09:00Z</meta:creation-date>
    <dc:date>2020-03-17T09:09:00Z</dc:date>
    <meta:template xlink:href="Normal" xlink:type="simple"/>
    <meta:editing-cycles>1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