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4" style:family="table-column">
      <style:table-column-properties style:column-width="1.5951in"/>
    </style:style>
    <style:style style:name="TableColumn5" style:family="table-column">
      <style:table-column-properties style:column-width="5.0909in"/>
    </style:style>
    <style:style style:name="Table3" style:family="table">
      <style:table-properties style:width="6.6861in" style:rel-width="100%" fo:margin-left="0in" table:align="left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78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1.263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7" style:family="table-row">
      <style:table-row-properties style:min-row-height="0.39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4" style:family="table-column">
      <style:table-column-properties style:column-width="1.5909in"/>
    </style:style>
    <style:style style:name="TableColumn55" style:family="table-column">
      <style:table-column-properties style:column-width="5.0951in"/>
    </style:style>
    <style:style style:name="Table53" style:family="table">
      <style:table-properties style:width="6.6861in" style:rel-width="100%" fo:margin-left="0in" table:align="left"/>
    </style:style>
    <style:style style:name="TableRow56" style:family="table-row">
      <style:table-row-properties style:min-row-height="1.224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服務單位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服務期間</text:p>
          </table:table-cell>
          <table:table-cell table:style-name="TableCell24">
            <text:p text:style-name="P25">中華民國<text:s text:c="3"/>年<text:s text:c="3"/>月<text:s text:c="3"/>日至<text:s text:c="3"/>年<text:s text:c="3"/>月<text:s text:c="3"/>日</text:p>
          </table:table-cell>
        </table:table-row>
        <table:table-row table:style-name="TableRow26">
          <table:table-cell table:style-name="TableCell27">
            <text:p text:style-name="P28">專任/兼任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全時/部分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是否支薪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工作內涵</text:p>
            <text:p text:style-name="P44">(請具體陳述實際工作內容)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註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服務單位證明</text:p>
            <text:p text:style-name="P59">(服務單位章戳)</text:p>
          </table:table-cell>
          <table:table-cell table:style-name="TableCell60">
            <text:p text:style-name="P6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user</dc:creator>
    <meta:creation-date>2020-07-25T01:09:00Z</meta:creation-date>
    <dc:date>2020-07-25T01:09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