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638in"/>
    </style:style>
    <style:style style:name="TableColumn5" style:family="table-column">
      <style:table-column-properties style:column-width="2.4979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312in"/>
    </style:style>
    <style:style style:name="TableColumn8" style:family="table-column">
      <style:table-column-properties style:column-width="0.793in"/>
    </style:style>
    <style:style style:name="TableColumn9" style:family="table-column">
      <style:table-column-properties style:column-width="3.0395in"/>
    </style:style>
    <style:style style:name="Table3" style:family="table">
      <style:table-properties style:width="7.6in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8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超連結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Row44" style:family="table-row">
      <style:table-row-properties style:row-height="1.259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style:line-height-at-least="0.229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row-height="1.5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justify" fo:margin-top="0.1041in" fo:margin-bottom="0.1041in" style:line-height-at-least="0.2291in"/>
    </style:style>
    <style:style style:name="T82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83" style:parent-style-name="超連結" style:family="text">
      <style:text-properties style:font-name="標楷體" style:font-name-asian="標楷體" style:font-name-complex="Times New Roman" fo:color="#FF0000" style:text-underline-type="none"/>
    </style:style>
    <style:style style:name="TableRow84" style:family="table-row">
      <style:table-row-properties style:min-row-height="0.8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02" style:family="table-row">
      <style:table-row-properties style:min-row-height="0.8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TableRow119" style:family="table-row">
      <style:table-row-properties style:min-row-height="0.82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24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39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ableRow140" style:family="table-row">
      <style:table-row-properties style:min-row-height="0.82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8" style:family="table-row">
      <style:table-row-properties style:min-row-height="0.82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row-height="0.669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4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181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82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83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list-style-name="LFO4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虎尾科技大學語言教學中心徵聘教師應備資料自檢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請確認</text:p>
            <text:p text:style-name="P17">並打勾</text:p>
          </table:table-cell>
          <table:table-cell table:style-name="TableCell18">
            <text:p text:style-name="P19">注意事項及參考文件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徵聘教師應備資料自檢表</text:p>
          </table:table-cell>
          <table:table-cell table:style-name="TableCell25">
            <text:p text:style-name="P26">紙本</text:p>
          </table:table-cell>
          <table:table-cell table:style-name="TableCell27" table:number-rows-spanned="8">
            <text:p text:style-name="P28">必繳</text:p>
            <text:p text:style-name="P29"/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語言教學中心徵聘教師</text:span><text:span text:style-name="T40">應備資料</text:span><text:span text:style-name="T41">自檢表</text:span><text:span text:style-name="T42">(本表須簽章)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徵聘教師應徵人員資料一覽表</text:p>
          </table:table-cell>
          <table:table-cell table:style-name="TableCell49">
            <text:p text:style-name="P50">紙本及</text:p>
            <text:p text:style-name="P51">電子檔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國立虎尾科技大學</text:span><text:span text:style-name="T63">語言教學中心</text:span><text:span text:style-name="T64">徵聘教師應徵人員資料一覽表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履歷資料（含出生年月日、通訊地址、電話、自傳、學經歷、學術專長及研究領域、著作目錄、博士論文全冊等。建議另能提供近五年內1~2篇代表性著作全文、產學合作計畫書等有利於審查之資料。</text:p>
          </table:table-cell>
          <table:table-cell table:style-name="TableCell70">
            <text:p text:style-name="P71">紙本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</text:span><text:span text:style-name="T76">有</text:span></text:p>
            <text:p text:style-name="P77"><text:span text:style-name="T78"></text:span><text:span text:style-name="T79">無</text:span></text:p>
          </table:table-cell>
          <table:table-cell table:style-name="TableCell80">
            <text:p text:style-name="P81"><text:a xlink:href="http://personnel.nfu.edu.tw/ezfiles/8/1008/img/113/698538097.doc" office:target-frame-name="_top" xlink:show="replace"><text:span text:style-name="T82">新聘教師個人基本資料表</text:span></text:a><text:span text:style-name="T83">(紙本須簽章)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學位證書及成績單影本</text:span></text:p>
          </table:table-cell>
          <table:table-cell table:style-name="TableCell90">
            <text:p text:style-name="P91">紙本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</text:span><text:span text:style-name="T96">有</text:span></text:p>
            <text:p text:style-name="P97"><text:span text:style-name="T98"></text:span><text:span text:style-name="T99">無</text:span></text:p>
          </table:table-cell>
          <table:table-cell table:style-name="TableCell100">
            <text:p text:style-name="P101">畢業證書及成績單影本：學士、碩士、博士（若為國外學歷者，請加附外交機構之認證文件）。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經歷證明：如教師證書影本、業界實務經驗證明（離職或服務證明書等）。</text:p>
          </table:table-cell>
          <table:table-cell table:style-name="TableCell107">
            <text:p text:style-name="P108">紙本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</text:span><text:span text:style-name="T113">有</text:span></text:p>
            <text:p text:style-name="P114"><text:span text:style-name="T115"></text:span><text:span text:style-name="T116">無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a xlink:href="http://personnel.nfu.edu.tw/ezfiles/8/1008/img/113/170453337.docx" office:target-frame-name="_top" xlink:show="replace"><text:span text:style-name="T124">業界經驗認定檢核表</text:span></text:a></text:p>
          </table:table-cell>
          <table:table-cell table:style-name="TableCell125">
            <text:p text:style-name="P126">紙本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</text:span><text:span text:style-name="T131">有</text:span></text:p>
            <text:p text:style-name="P132"><text:span text:style-name="T133"></text:span><text:span text:style-name="T134">無</text:span></text:p>
          </table:table-cell>
          <table:table-cell table:style-name="TableCell135">
            <text:p text:style-name="P136"><text:span text:style-name="T137">國立虎尾科技大學</text:span><text:a xlink:href="http://personnel.nfu.edu.tw/ezfiles/8/1008/img/113/170453337.docx" office:target-frame-name="_top" xlink:show="replace"><text:span text:style-name="T138">擬聘編制內專任教師業界經驗認定檢核表</text:span></text:a><text:span text:style-name="T139">(紙本須簽章)</text:span>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<text:span text:style-name="T145">身份證影本</text:span></text:p>
          </table:table-cell>
          <table:table-cell table:style-name="TableCell146">
            <text:p text:style-name="P147">紙本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</text:span><text:span text:style-name="T152">有</text:span></text:p>
            <text:p text:style-name="P153"><text:span text:style-name="T154"></text:span><text:span text:style-name="T155">無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<text:span text:style-name="T163">推薦函二封</text:span></text:p>
          </table:table-cell>
          <table:table-cell table:style-name="TableCell164">
            <text:p text:style-name="P165">紙本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</text:span><text:span text:style-name="T170">有</text:span></text:p>
            <text:p text:style-name="P171"><text:span text:style-name="T172"></text:span><text:span text:style-name="T173">無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list text:style-name="LFO4" text:continue-numbering="true">
              <text:list-item>
                <text:p text:style-name="P178"><text:span text:style-name="T179">紙本資料請依上述項目順序排列，</text:span><text:a xlink:href="mailto:電子檔敬請寄至語言中心信箱:ltc@nfu.edu.tw" office:target-frame-name="_top" xlink:show="replace"><text:span text:style-name="T180">電子檔敬請寄至</text:span><text:span text:style-name="T181">語言中心信箱:</text:span><text:span text:style-name="T182">ltc</text:span><text:span text:style-name="T183">@nfu.edu.tw</text:span></text:a><text:span text:style-name="T184">。</text:span></text:p>
              </text:list-item>
              <text:list-item>
                <text:p text:style-name="P185"><text:span text:style-name="T186">以上資料未備齊者視同資格不符</text:span><text:span text:style-name="T18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ext:p text:style-name="P190"><text:span text:style-name="T191">應徵者</text:span><text:span text:style-name="T192">簽章：______________________</text:span><text:span text:style-name="T193"><text:s/></text:span><text:span text:style-name="T194"><text:s text:c="4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工程學院動力機械工程系呂美萱</meta:initial-creator>
    <dc:creator>user</dc:creator>
    <meta:creation-date>2020-12-01T07:24:00Z</meta:creation-date>
    <dc:date>2020-12-01T07:24:00Z</dc:date>
    <meta:print-date>2020-11-13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