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4" style:parent-style-name="內文" style:list-style-name="LFO5" style:family="paragraph">
      <style:paragraph-properties style:snap-to-layout-grid="false" fo:margin-right="-0.5069in"/>
      <style:text-properties style:font-name="Book Antiqua" style:font-name-asian="標楷體" fo:color="#000000" fo:font-size="14pt" style:font-size-asian="14pt" style:font-size-complex="14pt"/>
    </style:style>
    <style:style style:name="P5" style:parent-style-name="內文" style:list-style-name="LFO5" style:family="paragraph">
      <style:paragraph-properties style:snap-to-layout-grid="false" fo:margin-right="-0.5069in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list-style-name="LFO5" style:family="paragraph">
      <style:paragraph-properties style:snap-to-layout-grid="false" fo:margin-right="-0.5069in"/>
    </style:style>
    <style:style style:name="T1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2763in" style:use-optimal-column-width="false"/>
    </style:style>
    <style:style style:name="TableColumn27" style:family="table-column">
      <style:table-column-properties style:column-width="0.810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8541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5861in" style:use-optimal-column-width="false"/>
    </style:style>
    <style:style style:name="TableColumn39" style:family="table-column">
      <style:table-column-properties style:column-width="0.6048in" style:use-optimal-column-width="false"/>
    </style:style>
    <style:style style:name="TableColumn40" style:family="table-column">
      <style:table-column-properties style:column-width="0.0111in" style:use-optimal-column-width="false"/>
    </style:style>
    <style:style style:name="Table25" style:family="table">
      <style:table-properties style:width="13.4326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8" style:family="table-row">
      <style:table-row-properties style:min-row-height="0.2381in" style:use-optimal-row-height="false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3" style:family="paragraph"/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list-style-name="LFO3" style:family="paragraph"/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list-style-name="LFO3" style:family="paragraph"/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2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3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4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5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868in" style:use-optimal-row-height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內文" style:list-style-name="LFO3" style:family="paragraph"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4062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list-style-name="LFO3" style:family="paragraph">
      <style:text-properties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6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1.2062in" style:use-optimal-row-height="false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list-style-name="LFO3" style:family="paragraph">
      <style:text-properties style:font-name-asian="標楷體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語言教學中心徵聘教師應徵人員資料一覽表</text:p>
      <text:p text:style-name="P2"><text:span text:style-name="T3">備註：</text:span></text:p>
      <text:list text:style-name="LFO5" text:continue-numbering="true">
        <text:list-item>
          <text:p text:style-name="P4">本表資料屬概略陳述，詳細個人資料請應徵者附上全文！</text:p>
        </text:list-item>
        <text:list-item>
          <text:p text:style-name="P5"><text:span text:style-name="T6">期刊論文為所有已發表之</text:span><text:span text:style-name="T7">SSCI,<text:s/></text:span><text:span text:style-name="T8">SCI</text:span><text:span text:style-name="T9">, TSSCI</text:span><text:span text:style-name="T10">期刊，並請附上佐證資料。</text:span></text:p>
        </text:list-item>
        <text:list-item>
          <text:p text:style-name="P11"><text:span text:style-name="T12">請依範例格式填寫內文，</text:span><text:span text:style-name="T13">本表</text:span><text:span text:style-name="T14">需檢附紙本</text:span><text:span text:style-name="T15">資料</text:span><text:span text:style-name="T16">並請</text:span><text:span text:style-name="T17">另外</text:span><text:span text:style-name="T18">e-mail</text:span><text:span text:style-name="T19">電子</text:span><text:span text:style-name="T20">檔</text:span><text:span text:style-name="T21">至</text:span><text:span text:style-name="T22">ltc</text:span><text:span text:style-name="T23">@nfu.edu.tw</text:span><text:span text:style-name="T24">。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3">
              <text:p text:style-name="P43">姓名</text:p>
              <text:p text:style-name="P44">（性別）</text:p>
              <text:p text:style-name="P45">（出生年月日）</text:p>
            </table:table-cell>
            <table:table-cell table:style-name="TableCell46" table:number-rows-spanned="3">
              <text:p text:style-name="P47">應徴職級</text:p>
            </table:table-cell>
            <table:table-cell table:style-name="TableCell48" table:number-rows-spanned="3">
              <text:p text:style-name="P49">已具教師資格者之教師證字號</text:p>
            </table:table-cell>
            <table:table-cell table:style-name="TableCell50" table:number-rows-spanned="3">
              <text:p text:style-name="P51">學歷</text:p>
              <text:p text:style-name="P52"><text:span text:style-name="T53">（學校</text:span><text:span text:style-name="T54">/</text:span><text:span text:style-name="T55">系所</text:span><text:span text:style-name="T56">/</text:span><text:span text:style-name="T57">入學年</text:span><text:span text:style-name="T58">月</text:span><text:span text:style-name="T59">-</text:span><text:span text:style-name="T60">畢業年</text:span><text:span text:style-name="T61">月</text:span><text:span text:style-name="T62">）</text:span></text:p>
            </table:table-cell>
            <table:table-cell table:style-name="TableCell63" table:number-rows-spanned="3">
              <text:p text:style-name="P64">現職、經歷</text:p>
              <text:p text:style-name="P65">(服務機關全名/職稱)</text:p>
              <text:p text:style-name="P66">(請註明起訖年月)</text:p>
              <text:p text:style-name="P67"><text:span text:style-name="T68">(</text:span><text:span text:style-name="T69">業界實務經驗以</text:span><text:span text:style-name="T70">☆註記)</text:span></text:p>
            </table:table-cell>
            <table:table-cell table:style-name="TableCell71" table:number-rows-spanned="3">
              <text:p text:style-name="P72">研究（發）專長領域</text:p>
            </table:table-cell>
            <table:table-cell table:style-name="TableCell73" table:number-rows-spanned="3">
              <text:p text:style-name="P74">可開授課程</text:p>
            </table:table-cell>
            <table:table-cell table:style-name="TableCell75" table:number-columns-spanned="8">
              <text:p text:style-name="P76">研究成果統計（計畫案件包括國科會、</text:p>
              <text:p text:style-name="P77">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 table:number-columns-spanned="2">
              <text:p text:style-name="P87">SSCI, SCI, TSSCI</text:p>
              <text:p text:style-name="P88">期刊論文</text:p>
            </table:table-cell>
            <table:covered-table-cell/>
            <table:table-cell table:style-name="TableCell89" table:number-columns-spanned="2">
              <text:p text:style-name="P90">研討會</text:p>
              <text:p text:style-name="P91">論文</text:p>
            </table:table-cell>
            <table:covered-table-cell/>
            <table:table-cell table:style-name="TableCell92" table:number-rows-spanned="2">
              <text:p text:style-name="P93">專書</text:p>
            </table:table-cell>
            <table:table-cell table:style-name="TableCell94" table:number-rows-spanned="2">
              <text:p text:style-name="P95">已獲准專利</text:p>
            </table:table-cell>
            <table:table-cell table:style-name="TableCell96" table:number-rows-spanned="2">
              <text:p text:style-name="P97">計畫案</text:p>
            </table:table-cell>
            <table:table-cell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國內</text:p>
            </table:table-cell>
            <table:table-cell table:style-name="TableCell108">
              <text:p text:style-name="P109">國外</text:p>
            </table:table-cell>
            <table:table-cell table:style-name="TableCell110">
              <text:p text:style-name="P111">國內</text:p>
            </table:table-cell>
            <table:table-cell table:style-name="TableCell112">
              <text:p text:style-name="P113">國外</text:p>
            </table: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>
              <text:p text:style-name="P116"/>
            </table:table-cell>
          </table:table-row>
        </table:table-header-rows>
        <table:table-row table:style-name="TableRow117">
          <table:table-cell table:style-name="TableCell118" table:number-rows-spanned="4">
            <text:p text:style-name="P119">範例：</text:p>
            <text:p text:style-name="P120">王小明</text:p>
            <text:p text:style-name="P121">(男)</text:p>
            <text:p text:style-name="P122">70/01/01</text:p>
            <text:p text:style-name="P123">36歲</text:p>
          </table:table-cell>
          <table:table-cell table:style-name="TableCell124" table:number-rows-spanned="4">
            <text:p text:style-name="P125">助理教授</text:p>
          </table:table-cell>
          <table:table-cell table:style-name="TableCell126" table:number-rows-spanned="4">
            <text:p text:style-name="P127"/>
          </table:table-cell>
          <table:table-cell table:style-name="TableCell128" table:number-rows-spanned="4">
            <text:list text:style-name="LFO3" text:continue-numbering="true">
              <text:list-item>
                <text:p text:style-name="P129"><text:span text:style-name="T130">○○大學○○研究所博士</text:span><text:span text:style-name="T131">(94/09~99</text:span><text:span text:style-name="T132">/07)</text:span></text:p>
              </text:list-item>
              <text:list-item>
                <text:p text:style-name="P133"><text:span text:style-name="T134">○○大學○○研究所碩士(92/09~94/07)</text:span></text:p>
              </text:list-item>
              <text:list-item>
                <text:p text:style-name="P135"><text:span text:style-name="T136">○○大學○○系學士(88/09~92/07)</text:span></text:p>
              </text:list-item>
            </text:list>
          </table:table-cell>
          <table:table-cell table:style-name="TableCell137" table:number-rows-spanned="4">
            <text:p text:style-name="P138">現職：</text:p>
            <text:p text:style-name="P139">○○股份有限公司/外銷部主任(105/06~迄今)</text:p>
            <text:p text:style-name="P140"/>
            <text:p text:style-name="P141">經歷：</text:p>
            <text:p text:style-name="P142"><text:span text:style-name="T143">1.</text:span><text:span text:style-name="T144">☆</text:span><text:span text:style-name="T145">○○</text:span><text:span text:style-name="T146">股份有限公司/研究員(104/01~105/05)</text:span></text:p>
            <text:p text:style-name="P147"><text:span text:style-name="T148">2.</text:span><text:span text:style-name="T149">☆○○股份有限公司/研究員(103/01~103/12)</text:span></text:p>
          </table:table-cell>
          <table:table-cell table:style-name="TableCell150" table:number-rows-spanned="4">
            <text:list text:style-name="LFO4" text:continue-numbering="true">
              <text:list-item>
                <text:p text:style-name="P151">xxxxx</text:p>
              </text:list-item>
              <text:list-item>
                <text:p text:style-name="P152">xxxxx</text:p>
              </text:list-item>
              <text:list-item>
                <text:p text:style-name="P153">xxxxx</text:p>
              </text:list-item>
              <text:list-item>
                <text:p text:style-name="P154">xxxxx</text:p>
              </text:list-item>
              <text:list-item>
                <text:p text:style-name="P155">xxxxx</text:p>
              </text:list-item>
            </text:list>
          </table:table-cell>
          <table:table-cell table:style-name="TableCell156" table:number-rows-spanned="4">
            <text:list text:style-name="LFO2" text:continue-numbering="true">
              <text:list-item>
                <text:p text:style-name="P157">xxxxxx</text:p>
              </text:list-item>
              <text:list-item>
                <text:p text:style-name="P158">xxxxxx</text:p>
              </text:list-item>
              <text:list-item>
                <text:p text:style-name="P159">xxxxxx</text:p>
              </text:list-item>
              <text:list-item>
                <text:p text:style-name="P160">xxxxxx</text:p>
              </text:list-item>
              <text:list-item>
                <text:p text:style-name="P161">xxxxxx</text:p>
              </text:list-item>
              <text:list-item>
                <text:p text:style-name="P162">xxxxxx</text:p>
              </text:list-item>
            </text:list>
          </table:table-cell>
          <table:table-cell table:style-name="TableCell163">
            <text:p text:style-name="P164">第一作者</text:p>
          </table:table-cell>
          <table:table-cell table:style-name="TableCell165">
            <text:p text:style-name="P166">第一作者</text:p>
          </table:table-cell>
          <table:table-cell table:style-name="TableCell167" table:number-rows-spanned="4">
            <text:p text:style-name="P168">6</text:p>
          </table:table-cell>
          <table:table-cell table:style-name="TableCell169" table:number-rows-spanned="4">
            <text:p text:style-name="P170">4</text:p>
          </table:table-cell>
          <table:table-cell table:style-name="TableCell171" table:number-rows-spanned="4">
            <text:p text:style-name="P172">2</text:p>
          </table:table-cell>
          <table:table-cell table:style-name="TableCell173" table:number-rows-spanned="4">
            <text:p text:style-name="P174">2</text:p>
          </table:table-cell>
          <table:table-cell table:style-name="TableCell175" table:number-rows-spanned="4">
            <text:p text:style-name="P176">11</text:p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  <table:covered-table-cell>
            <text:p text:style-name="P182"/>
          </table:covered-table-cell>
          <table:covered-table-cell>
            <text:list text:style-name="LFO4" text:continue-numbering="true">
              <text:list-item>
                <text:p text:style-name="P18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/>
            <text:p text:style-name="P187">5</text:p>
            <text:p text:style-name="P188"/>
          </table:table-cell>
          <table:table-cell table:style-name="TableCell189">
            <text:p text:style-name="P190"/>
            <text:p text:style-name="P191"/>
            <text:p text:style-name="P192">6</text:p>
            <text:p text:style-name="P193"/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list text:style-name="LFO3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  <table:covered-table-cell>
            <text:list text:style-name="LFO4" text:continue-numbering="true">
              <text:list-item>
                <text:p text:style-name="P206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7"/>
              </text:list-item>
            </text:list>
          </table:covered-table-cell>
          <table:table-cell table:style-name="TableCell208">
            <text:p text:style-name="P209">通訊作者</text:p>
          </table:table-cell>
          <table:table-cell table:style-name="TableCell210">
            <text:p text:style-name="P211">通訊作者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list text:style-name="LFO3" text:continue-numbering="true">
              <text:list-item>
                <text:p text:style-name="P221"/>
              </text:list-item>
            </text:list>
          </table:covered-table-cell>
          <table:covered-table-cell>
            <text:p text:style-name="P222"/>
          </table:covered-table-cell>
          <table:covered-table-cell>
            <text:list text:style-name="LFO4" text:continue-numbering="true">
              <text:list-item>
                <text:p text:style-name="P223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  <table:table-cell table:style-name="TableCell225">
            <text:p text:style-name="P226"/>
            <text:p text:style-name="P227"/>
            <text:p text:style-name="P228">5</text:p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  <text:p text:style-name="P234">6</text:p>
            <text:p text:style-name="P235"/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5909in" fo:margin-left="0.5909in" fo:margin-bottom="0.5909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0-12-01T07:25:00Z</meta:creation-date>
    <dc:date>2020-12-01T07:25:00Z</dc:date>
    <meta:print-date>2020-11-13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