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2" style:family="paragraph">
      <style:paragraph-properties fo:text-align="justify" fo:line-height="0.2222in" fo:margin-left="0.2208in" fo:text-indent="-0.2208in">
        <style:tab-stops/>
      </style:paragraph-properties>
    </style:style>
    <style:style style:name="T15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8" style:parent-style-name="超連結" style:family="text">
      <style:text-properties style:font-name="標楷體" style:font-name-asian="標楷體" fo:color="#004080" style:text-underline-type="none"/>
    </style:style>
    <style:style style:name="P159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60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61" style:family="table-row">
      <style:table-row-properties style:min-row-height="0.82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8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0.82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5" style:family="table-row">
      <style:table-row-properties style:min-row-height="0.51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應徵基本資料</text:span><text:span text:style-name="T77">：至少需</text:span><text:span text:style-name="T78">含出生年月日、通訊地址、電話、自傳、學經歷</text:span><text:span text:style-name="T79">、學術</text:span><text:span text:style-name="T80">專長</text:span><text:span text:style-name="T81">及</text:span><text:span text:style-name="T82">研究</text:span><text:span text:style-name="T83">領域</text:span><text:span text:style-name="T84">、</text:span><text:span text:style-name="T85">著作目錄、</text:span><text:span text:style-name="T86">可開設之課程及</text:span><text:span text:style-name="T87">相關</text:span><text:span text:style-name="T88">課程大綱</text:span><text:span text:style-name="T89">、</text:span><text:span text:style-name="T90">教學及研究構想</text:span><text:span text:style-name="T91">、</text:span><text:span text:style-name="T92">博士論文</text:span><text:span text:style-name="T93">全冊等</text:span><text:span text:style-name="T94">。建議另能提供</text:span><text:span text:style-name="T95">近</text:span><text:span text:style-name="T96">五</text:span><text:span text:style-name="T97">年內</text:span><text:span text:style-name="T98"><text:s/>1~2<text:s/></text:span><text:span text:style-name="T99">篇代表性著作</text:span><text:span text:style-name="T100">全文</text:span><text:span text:style-name="T101">、產學合作計畫</text:span><text:span text:style-name="T102">書</text:span><text:span text:style-name="T103">等</text:span><text:span text:style-name="T104">有利於審查之</text:span><text:span text:style-name="T105">資料。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學位證書及成績單影本</text:span></text:p>
          </table:table-cell>
          <table:table-cell table:style-name="TableCell124">
            <text:p text:style-name="P125">紙本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學士、碩士、博士學位證明書及學士、碩士、博士成績單影本(若為國外學歷請加附外交機構之認證文件)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經歷證明</text:span><text:span text:style-name="T143">：如教師證書影本、</text:span><text:span text:style-name="T144">業界實務經驗證明(離職或服務證明書等)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list text:style-name="LFO2" text:continue-numbering="true">
              <text:list-item>
                <text:p text:style-name="P156"><text:a xlink:href="http://personnel.nfu.edu.tw/ezfiles/8/1008/img/113/170453337.docx" office:target-frame-name="_top" xlink:show="replace"><text:span text:style-name="T157">擬聘編制內專任教師業界經驗認定檢核表</text:span></text:a><text:span text:style-name="T158">(紙本須簽章)</text:span></text:p>
              </text:list-item>
              <text:list-item>
                <text:p text:style-name="P159"><text:a xlink:href="http://personnel.nfu.edu.tw/ezfiles/8/1008/img/113/173874880.docx" office:target-frame-name="_top" xlink:show="replace"><text:span text:style-name="T160">擬聘專任教師業界經驗服務證明書(範本)</text:span></text:a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<text:span text:style-name="T166">應徵函（敘明應徵教師等級）</text:span></text:p>
          </table:table-cell>
          <table:table-cell table:style-name="TableCell167">
            <text:p text:style-name="P168">紙本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</text:span><text:span text:style-name="T173">有</text:span></text:p>
            <text:p text:style-name="P174"><text:span text:style-name="T175"></text:span><text:span text:style-name="T176">無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<text:span text:style-name="T184">推薦函二封</text:span></text:p>
          </table:table-cell>
          <table:table-cell table:style-name="TableCell185">
            <text:p text:style-name="P186">紙本</text:p>
          </table:table-cell>
          <table:covered-table-cell>
            <text:p text:style-name="P187"/>
          </table:covered-table-cell>
          <table:table-cell table:style-name="TableCell188">
            <text:p text:style-name="P189"><text:span text:style-name="T190"></text:span><text:span text:style-name="T191">有</text:span></text:p>
            <text:p text:style-name="P192"><text:span text:style-name="T193"></text:span><text:span text:style-name="T194">無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<text:span text:style-name="T202">身份證影本</text:span></text:p>
          </table:table-cell>
          <table:table-cell table:style-name="TableCell203">
            <text:p text:style-name="P204">紙本</text:p>
          </table:table-cell>
          <table:covered-table-cell>
            <text:p text:style-name="P205"/>
          </table:covered-table-cell>
          <table:table-cell table:style-name="TableCell206">
            <text:p text:style-name="P207"><text:span text:style-name="T208"></text:span><text:span text:style-name="T209">有</text:span></text:p>
            <text:p text:style-name="P210"><text:span text:style-name="T211"></text:span><text:span text:style-name="T212">無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6">
            <text:p text:style-name="P217"><text:span text:style-name="T218">※紙本資料敬請依順序排列；電子檔敬請寄至</text:span><text:span text:style-name="T219">afl</text:span><text:span text:style-name="T220">@nfu.edu.tw。</text:span><text:span text:style-name="T221">未備齊者</text:span><text:span text:style-name="T222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><text:span text:style-name="T22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01-26T01:35:00Z</meta:creation-date>
    <dc:date>2021-01-26T01:35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