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8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應徵函（敘明應徵教師等級）</text:span></text:p>
          </table:table-cell>
          <table:table-cell table:style-name="TableCell166">
            <text:p text:style-name="P167">紙本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</text:span><text:span text:style-name="T172">有</text:span></text:p>
            <text:p text:style-name="P173"><text:span text:style-name="T174"></text:span><text:span text:style-name="T175">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推薦函二封</text:span></text:p>
          </table:table-cell>
          <table:table-cell table:style-name="TableCell184">
            <text:p text:style-name="P185">紙本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身份證影本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</text:span><text:span text:style-name="T218">afl</text:span><text:span text:style-name="T219">@nfu.edu.tw。</text:span><text:span text:style-name="T220">未備齊者</text:span><text:span text:style-name="T22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3-17T07:58:00Z</meta:creation-date>
    <dc:date>2021-03-17T07:58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