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Windows 使用者</dc:creator>
    <meta:creation-date>2021-03-17T07:10:00Z</meta:creation-date>
    <dc:date>2021-03-17T07:10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58" meta:character-count="714" meta:row-count="27" meta:non-whitespace-character-count="387"/>
  </office:meta>
</office:document-meta>
</file>