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118" style:family="table-row">
      <style:table-row-properties style:min-row-height="0.82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8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58" style:parent-style-name="超連結" style:family="text">
      <style:text-properties style:font-name="標楷體" style:font-name-asian="標楷體" fo:color="#004080" style:text-underline-type="none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0.8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8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min-row-height="0.8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51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應徵基本資料</text:span><text:span text:style-name="T77">：至少需</text:span><text:span text:style-name="T78">含出生年月日、通訊地址、電話、自傳、學經歷</text:span><text:span text:style-name="T79">、學術</text:span><text:span text:style-name="T80">專長</text:span><text:span text:style-name="T81">及</text:span><text:span text:style-name="T82">研究</text:span><text:span text:style-name="T83">領域</text:span><text:span text:style-name="T84">、</text:span><text:span text:style-name="T85">著作目錄、</text:span><text:span text:style-name="T86">可開設之課程及</text:span><text:span text:style-name="T87">相關</text:span><text:span text:style-name="T88">課程大綱</text:span><text:span text:style-name="T89">、</text:span><text:span text:style-name="T90">教學及研究構想</text:span><text:span text:style-name="T91">、</text:span><text:span text:style-name="T92">博士論文</text:span><text:span text:style-name="T93">全冊等</text:span><text:span text:style-name="T94">。建議另能提供</text:span><text:span text:style-name="T95">近</text:span><text:span text:style-name="T96">五</text:span><text:span text:style-name="T97">年內</text:span><text:span text:style-name="T98"><text:s/>1~2<text:s/></text:span><text:span text:style-name="T99">篇代表性著作</text:span><text:span text:style-name="T100">全文</text:span><text:span text:style-name="T101">、產學合作計畫</text:span><text:span text:style-name="T102">書</text:span><text:span text:style-name="T103">等</text:span><text:span text:style-name="T104">有利於審查之</text:span><text:span text:style-name="T105">資料。</text:span></text:p>
          </table:table-cell>
          <table:table-cell table:style-name="TableCell106">
            <text:p text:style-name="P107">紙本</text:p>
          </table:table-cell>
          <table:covered-table-cell>
            <text:p text:style-name="P108"/>
          </table:covered-table-cell>
          <table:table-cell table:style-name="TableCell109">
            <text:p text:style-name="P110"><text:span text:style-name="T111"></text:span><text:span text:style-name="T112">有</text:span></text:p>
            <text:p text:style-name="P113"><text:span text:style-name="T114"></text:span><text:span text:style-name="T115">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學位證書及成績單影本</text:span></text:p>
          </table:table-cell>
          <table:table-cell table:style-name="TableCell124">
            <text:p text:style-name="P125">紙本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P135"><text:span text:style-name="T136">學士、碩士、博士學位證明書及學士、碩士、博士成績單影本(若為國外學歷請加附外交機構之認證文件)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經歷證明</text:span><text:span text:style-name="T143">：如教師證書影本、</text:span><text:span text:style-name="T144">業界實務經驗證明(離職或服務證明書等)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><text:a xlink:href="http://personnel.nfu.edu.tw/ezfiles/8/1008/img/113/170453337.docx" office:target-frame-name="_top" xlink:show="replace"><text:span text:style-name="T157">擬聘編制內專任教師業界經驗認定檢核表</text:span></text:a><text:span text:style-name="T158">(紙本須簽章)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應徵函（敘明應徵教師等級）</text:span></text:p>
          </table:table-cell>
          <table:table-cell table:style-name="TableCell166">
            <text:p text:style-name="P167">紙本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</text:span><text:span text:style-name="T172">有</text:span></text:p>
            <text:p text:style-name="P173"><text:span text:style-name="T174"></text:span><text:span text:style-name="T175">無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<text:span text:style-name="T183">推薦函二封</text:span></text:p>
          </table:table-cell>
          <table:table-cell table:style-name="TableCell184">
            <text:p text:style-name="P185">紙本</text:p>
          </table:table-cell>
          <table:covered-table-cell>
            <text:p text:style-name="P186"/>
          </table:covered-table-cell>
          <table:table-cell table:style-name="TableCell187">
            <text:p text:style-name="P188"><text:span text:style-name="T189"></text:span><text:span text:style-name="T190">有</text:span></text:p>
            <text:p text:style-name="P191"><text:span text:style-name="T192"></text:span><text:span text:style-name="T193">無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<text:span text:style-name="T201">身份證影本</text:span></text:p>
          </table:table-cell>
          <table:table-cell table:style-name="TableCell202">
            <text:p text:style-name="P203">紙本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</text:span><text:span text:style-name="T208">有</text:span></text:p>
            <text:p text:style-name="P209"><text:span text:style-name="T210"></text:span><text:span text:style-name="T211">無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※紙本資料敬請依順序排列；電子檔敬請寄至</text:span><text:span text:style-name="T218">afl</text:span><text:span text:style-name="T219">@nfu.edu.tw。</text:span><text:span text:style-name="T220">未備齊者</text:span><text:span text:style-name="T221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04-15T02:32:00Z</meta:creation-date>
    <dc:date>2021-04-15T02:32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