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5173in"/>
    </style:style>
    <style:style style:name="Table2" style:family="table">
      <style:table-properties style:width="7.3534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-asian="標楷體" fo:color="#000000"/>
    </style:style>
    <style:style style:name="TableRow74" style:family="table-row">
      <style:table-row-properties style:min-row-height="0.8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121" style:family="table-row">
      <style:table-row-properties style:min-row-height="0.82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1.0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67" style:parent-style-name="超連結" style:family="text">
      <style:text-properties style:font-name="標楷體" style:font-name-asian="標楷體" fo:color="#004080" style:text-underline-type="none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694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684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684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(1)徵聘教師應徵人員資料一覽表</text:p>
            <text:p text:style-name="P52">(2)表1-4徵聘教師資格審查名冊</text:p>
            <text:p text:style-name="P53">(3)表1-5擬新聘教師申請書</text:p>
            <text:p text:style-name="P54">(4)表1-8新聘教師個人基本資料表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(1)國立虎尾科技大學應用外語系徵聘教師應徵人員資料一覽表</text:p>
            <text:p text:style-name="內文"><text:span text:style-name="T67">至</text:span><text:span text:style-name="T68">本校人事室網頁\下載專區\教師聘任升等</text:span><text:span text:style-name="T69">\</text:span></text:p>
            <text:p text:style-name="P70">(2)表1-4徵聘教師資格審查名冊</text:p>
            <text:p text:style-name="P71">(3)表1-5擬新聘教師申請書</text:p>
            <text:p text:style-name="P72">(4)表1-8新聘教師個人基本資料表</text:p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應徵基本資料</text:span><text:span text:style-name="T80">：至少需</text:span><text:span text:style-name="T81">含出生年月日、通訊地址、電話、自傳、學經歷</text:span><text:span text:style-name="T82">、學術</text:span><text:span text:style-name="T83">專長</text:span><text:span text:style-name="T84">及</text:span><text:span text:style-name="T85">研究</text:span><text:span text:style-name="T86">領域</text:span><text:span text:style-name="T87">、</text:span><text:span text:style-name="T88">著作目錄、</text:span><text:span text:style-name="T89">可開設之課程及</text:span><text:span text:style-name="T90">相關</text:span><text:span text:style-name="T91">課程大綱</text:span><text:span text:style-name="T92">、</text:span><text:span text:style-name="T93">教學及研究構想</text:span><text:span text:style-name="T94">、</text:span><text:span text:style-name="T95">博士論文</text:span><text:span text:style-name="T96">全冊等</text:span><text:span text:style-name="T97">。建議另能提供</text:span><text:span text:style-name="T98">近</text:span><text:span text:style-name="T99">五</text:span><text:span text:style-name="T100">年內</text:span><text:span text:style-name="T101"><text:s/>1~2<text:s/></text:span><text:span text:style-name="T102">篇代表性著作</text:span><text:span text:style-name="T103">全文</text:span><text:span text:style-name="T104">、產學合作計畫</text:span><text:span text:style-name="T105">書</text:span><text:span text:style-name="T106">等</text:span><text:span text:style-name="T107">有利於審查之</text:span><text:span text:style-name="T108">資料。</text:span></text:p>
          </table:table-cell>
          <table:table-cell table:style-name="TableCell109">
            <text:p text:style-name="P110">紙本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</text:span><text:span text:style-name="T115">有</text:span></text:p>
            <text:p text:style-name="P116"><text:span text:style-name="T117"></text:span><text:span text:style-name="T118">無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<text:span text:style-name="T126">學位證書及成績單影本</text:span></text:p>
          </table:table-cell>
          <table:table-cell table:style-name="TableCell127">
            <text:p text:style-name="P128">紙本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</text:span><text:span text:style-name="T133">有</text:span></text:p>
            <text:p text:style-name="P134"><text:span text:style-name="T135"></text:span><text:span text:style-name="T136">無</text:span></text:p>
          </table:table-cell>
          <table:table-cell table:style-name="TableCell137">
            <text:p text:style-name="內文"><text:span text:style-name="T138">學士、碩士、博士學位證明書及學士、碩士、博士</text:span><text:span text:style-name="T139">歷年</text:span><text:span text:style-name="T140">成績單影本</text:span><text:span text:style-name="T141">、國外學歷修業起迄期間入出國主管機關核發之入出國紀錄（申請人係外國人或僑民者免附）及修業情形一覽表。</text:span>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<text:span text:style-name="T147">經歷證明</text:span><text:span text:style-name="T148">：如教師證書影本、</text:span><text:span text:style-name="T149">業界實務經驗證明(離職或服務證明書等)</text:span></text:p>
          </table:table-cell>
          <table:table-cell table:style-name="TableCell150">
            <text:p text:style-name="P151">紙本及電子檔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</text:span><text:span text:style-name="T156">有</text:span></text:p>
            <text:p text:style-name="P157"><text:span text:style-name="T158"></text:span><text:span text:style-name="T159">無</text:span></text:p>
          </table:table-cell>
          <table:table-cell table:style-name="TableCell160">
            <text:p text:style-name="內文"><text:span text:style-name="T161">至</text:span><text:span text:style-name="T162">本校人事室網頁\下載專區\教師聘任升等</text:span><text:span text:style-name="T163">\</text:span></text:p>
            <text:p text:style-name="P164"><text:span text:style-name="T165">表1-9</text:span><text:a xlink:href="http://personnel.nfu.edu.tw/ezfiles/8/1008/img/113/170453337.docx" office:target-frame-name="_top" xlink:show="replace"><text:span text:style-name="T166">擬聘編制內專任教師業界經驗認定檢核表</text:span></text:a><text:span text:style-name="T167">(紙本須簽章)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<text:span text:style-name="T174">應徵函（敘明應徵教師等級）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<text:span text:style-name="T192">推薦函二封</text:span></text:p>
          </table:table-cell>
          <table:table-cell table:style-name="TableCell193">
            <text:p text:style-name="P194">紙本</text:p>
          </table:table-cell>
          <table:covered-table-cell>
            <text:p text:style-name="P195"/>
          </table:covered-table-cell>
          <table:table-cell table:style-name="TableCell196">
            <text:p text:style-name="P197"><text:span text:style-name="T198"></text:span><text:span text:style-name="T199">有</text:span></text:p>
            <text:p text:style-name="P200"><text:span text:style-name="T201"></text:span><text:span text:style-name="T202">無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<text:span text:style-name="T210">身份證影本</text:span></text:p>
          </table:table-cell>
          <table:table-cell table:style-name="TableCell211">
            <text:p text:style-name="P212">紙本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</text:span><text:span text:style-name="T217">有</text:span></text:p>
            <text:p text:style-name="P218"><text:span text:style-name="T219"></text:span><text:span text:style-name="T220">無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><text:span text:style-name="T226">※紙本資料敬請依順序排列；電子檔敬請寄至</text:span><text:span text:style-name="T227">afl</text:span><text:span text:style-name="T228">@nfu.edu.tw。</text:span><text:span text:style-name="T229">未備齊者</text:span><text:span text:style-name="T230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pan text:style-name="T233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Windows 使用者</dc:creator>
    <meta:creation-date>2021-06-08T01:06:00Z</meta:creation-date>
    <dc:date>2021-06-08T01:06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