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margin-right="-0.5069in"/>
    </style:style>
    <style:style style:name="T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margin-right="-0.5069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margin-right="-0.5069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margin-right="-0.5069in"/>
      <style:text-properties style:font-name="標楷體" style:font-name-asian="標楷體" fo:color="#000000" fo:font-size="14pt" style:font-size-asian="14pt" style:font-size-complex="14pt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1.5in" style:use-optimal-column-width="false"/>
    </style:style>
    <style:style style:name="TableColumn19" style:family="table-column">
      <style:table-column-properties style:column-width="1.5416in" style:use-optimal-column-width="false"/>
    </style:style>
    <style:style style:name="TableColumn20" style:family="table-column">
      <style:table-column-properties style:column-width="1.5416in" style:use-optimal-column-width="false"/>
    </style:style>
    <style:style style:name="TableColumn21" style:family="table-column">
      <style:table-column-properties style:column-width="1.3673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4618in" style:use-optimal-column-width="false"/>
    </style:style>
    <style:style style:name="Table14" style:family="table">
      <style:table-properties style:width="11.4125in" fo:margin-left="0in" table:align="center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65" style:family="table-row">
      <style:table-row-properties style:min-row-height="0.2381in" style:use-optimal-row-height="false"/>
    </style:style>
    <style:style style:name="P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1" style:parent-style-name="內文" style:family="paragraph">
      <style:paragraph-properties style:snap-to-layout-grid="false"/>
      <style:text-properties style:font-name-asian="標楷體" fo:color="#000000"/>
    </style:style>
    <style:style style:name="P7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font-weight="bold" style:font-weight-asian="bold" fo:color="#000000"/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86" style:family="table-row">
      <style:table-row-properties style:min-row-height="0.3506in" style:use-optimal-row-height="false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2" style:parent-style-name="內文" style:family="paragraph">
      <style:paragraph-properties style:snap-to-layout-grid="false"/>
      <style:text-properties style:font-name-asian="標楷體" fo:color="#000000"/>
    </style:style>
    <style:style style:name="P9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05" style:family="table-row">
      <style:table-row-properties style:min-row-height="0.458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3" style:family="paragraph"/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2" style:parent-style-name="內文" style:list-style-name="LFO3" style:family="paragraph"/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list-style-name="LFO3" style:family="paragraph"/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48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49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50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51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4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5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6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7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8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73" style:family="table-row">
      <style:table-row-properties style:min-row-height="0.868in" style:use-optimal-row-height="false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7" style:parent-style-name="內文" style:list-style-name="LFO3" style:family="paragraph">
      <style:text-properties style:font-name-asian="標楷體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9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180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6" style:family="table-row">
      <style:table-row-properties style:min-row-height="0.4062in" style:use-optimal-row-height="false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0" style:parent-style-name="內文" style:list-style-name="LFO3" style:family="paragraph">
      <style:text-properties style:font-name-asian="標楷體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02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203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3" style:family="table-row">
      <style:table-row-properties style:min-row-height="1.2062in" style:use-optimal-row-height="false"/>
    </style:style>
    <style:style style:name="P214" style:parent-style-name="內文" style:family="paragraph">
      <style:paragraph-properties style:snap-to-layout-grid="false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7" style:parent-style-name="內文" style:list-style-name="LFO3" style:family="paragraph">
      <style:text-properties style:font-name-asian="標楷體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9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220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國立虎尾科技大學應用外語系徵聘教師應徵人員資料一覽表</text:p>
      <text:p text:style-name="P2"><text:span text:style-name="T3"></text:span><text:span text:style-name="T4">備註：</text:span></text:p>
      <text:p text:style-name="P5">1.本表資料屬概略陳述，詳細個人資料請應徵者附上全文！</text:p>
      <text:p text:style-name="P6"><text:span text:style-name="T7">2.</text:span><text:span text:style-name="T8">期刊論文為所有已發表之</text:span><text:span text:style-name="T9">SSCI,<text:s/></text:span><text:span text:style-name="T10">SCI</text:span><text:span text:style-name="T11">, TSSCI</text:span><text:span text:style-name="T12">期刊，並請附上佐證資料。</text:span></text:p>
      <text:p text:style-name="P13">3.請依範例格式填寫內文，本表需檢附紙本，並請以word電子檔方式e-mail至afl@nfu.edu.tw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3">
              <text:p text:style-name="P31">姓名</text:p>
              <text:p text:style-name="P32">（性別）</text:p>
              <text:p text:style-name="P33">（出生年月日）</text:p>
            </table:table-cell>
            <table:table-cell table:style-name="TableCell34" table:number-rows-spanned="3">
              <text:p text:style-name="P35">應徴職級</text:p>
            </table:table-cell>
            <table:table-cell table:style-name="TableCell36" table:number-rows-spanned="3">
              <text:p text:style-name="P37">已具教師資格者之教師證字號</text:p>
            </table:table-cell>
            <table:table-cell table:style-name="TableCell38" table:number-rows-spanned="3">
              <text:p text:style-name="P39">學歷</text:p>
              <text:p text:style-name="P40"><text:span text:style-name="T41">（學校</text:span><text:span text:style-name="T42">/</text:span><text:span text:style-name="T43">系所</text:span><text:span text:style-name="T44">/</text:span><text:span text:style-name="T45">入學年</text:span><text:span text:style-name="T46">月</text:span><text:span text:style-name="T47">-</text:span><text:span text:style-name="T48">畢業年</text:span><text:span text:style-name="T49">月</text:span><text:span text:style-name="T50">）</text:span></text:p>
            </table:table-cell>
            <table:table-cell table:style-name="TableCell51" table:number-rows-spanned="3">
              <text:p text:style-name="P52">現職、經歷</text:p>
              <text:p text:style-name="P53">(服務機關全名/職稱)</text:p>
              <text:p text:style-name="P54">(請註明起訖年月)</text:p>
              <text:p text:style-name="P55"><text:span text:style-name="T56">(</text:span><text:span text:style-name="T57">業界實務經驗以</text:span><text:span text:style-name="T58">☆註記)</text:span></text:p>
            </table:table-cell>
            <table:table-cell table:style-name="TableCell59" table:number-rows-spanned="3">
              <text:p text:style-name="P60">研究（發）專長領域</text:p>
            </table:table-cell>
            <table:table-cell table:style-name="TableCell61" table:number-rows-spanned="3">
              <text:p text:style-name="P62">可開授課程</text:p>
            </table:table-cell>
            <table:table-cell table:style-name="TableCell63" table:number-columns-spanned="7">
              <text:p text:style-name="P64">研究成果統計（計畫案件包括國科會、教育部及其他部會機關等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 table:number-columns-spanned="2">
              <text:p text:style-name="P74"><text:span text:style-name="T75">SSCI, SCI, TSSCI</text:span><text:span text:style-name="T76">期刊論文</text:span></text:p>
            </table:table-cell>
            <table:covered-table-cell/>
            <table:table-cell table:style-name="TableCell77" table:number-columns-spanned="2">
              <text:p text:style-name="P78">研討會</text:p>
              <text:p text:style-name="P79">論文</text:p>
            </table:table-cell>
            <table:covered-table-cell/>
            <table:table-cell table:style-name="TableCell80" table:number-rows-spanned="2">
              <text:p text:style-name="P81">專書</text:p>
            </table:table-cell>
            <table:table-cell table:style-name="TableCell82" table:number-rows-spanned="2">
              <text:p text:style-name="P83">已獲准專利</text:p>
            </table:table-cell>
            <table:table-cell table:style-name="TableCell84" table:number-rows-spanned="2">
              <text:p text:style-name="P85">計畫案</text:p>
            </table:table-cell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>
              <text:p text:style-name="P95">國內</text:p>
            </table:table-cell>
            <table:table-cell table:style-name="TableCell96">
              <text:p text:style-name="P97">國外</text:p>
            </table:table-cell>
            <table:table-cell table:style-name="TableCell98">
              <text:p text:style-name="P99">國內</text:p>
            </table:table-cell>
            <table:table-cell table:style-name="TableCell100">
              <text:p text:style-name="P101">國外</text:p>
            </table: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</table:table-row>
        </table:table-header-rows>
        <table:table-row table:style-name="TableRow105">
          <table:table-cell table:style-name="TableCell106" table:number-rows-spanned="4">
            <text:p text:style-name="P107">範例：</text:p>
            <text:p text:style-name="P108"/>
            <text:p text:style-name="P109">王小明</text:p>
            <text:p text:style-name="P110">(男)</text:p>
            <text:p text:style-name="P111">70/01/01</text:p>
            <text:p text:style-name="P112">36歲</text:p>
          </table:table-cell>
          <table:table-cell table:style-name="TableCell113" table:number-rows-spanned="4">
            <text:p text:style-name="P114">助理教授</text:p>
          </table:table-cell>
          <table:table-cell table:style-name="TableCell115" table:number-rows-spanned="4">
            <text:p text:style-name="P116"/>
          </table:table-cell>
          <table:table-cell table:style-name="TableCell117" table:number-rows-spanned="4">
            <text:list text:style-name="LFO3" text:continue-numbering="true">
              <text:list-item>
                <text:p text:style-name="P118"><text:span text:style-name="T119">○○大學○○研究所博士</text:span><text:span text:style-name="T120">(94/09~99</text:span><text:span text:style-name="T121">/07)</text:span></text:p>
              </text:list-item>
              <text:list-item>
                <text:p text:style-name="P122"><text:span text:style-name="T123">○○大學○○研究所碩士(92/09~94/07)</text:span></text:p>
              </text:list-item>
              <text:list-item>
                <text:p text:style-name="P124"><text:span text:style-name="T125">○○大學○○系學士(88/09~92/07)</text:span></text:p>
              </text:list-item>
            </text:list>
          </table:table-cell>
          <table:table-cell table:style-name="TableCell126" table:number-rows-spanned="4">
            <text:p text:style-name="P127">現職：</text:p>
            <text:p text:style-name="P128"><text:span text:style-name="T129">○○</text:span><text:span text:style-name="T130">股份有限</text:span><text:span text:style-name="T131">公司/</text:span><text:span text:style-name="T132">外銷部</text:span><text:span text:style-name="T133">主任(105/</text:span><text:span text:style-name="T134">06</text:span><text:span text:style-name="T135">~迄今)</text:span></text:p>
            <text:p text:style-name="P136">經歷：</text:p>
            <text:p text:style-name="P137"><text:span text:style-name="T138">1.</text:span><text:span text:style-name="T139"><text:s/>☆</text:span><text:span text:style-name="T140">○○</text:span><text:span text:style-name="T141">股份有限公司/研究員(104/01~105/05)</text:span></text:p>
            <text:p text:style-name="P142"><text:span text:style-name="T143">2.</text:span><text:span text:style-name="T144"><text:s/>☆○○股份有限公司/研究員(103/01~103/12)</text:span></text:p>
            <text:p text:style-name="P145">.</text:p>
          </table:table-cell>
          <table:table-cell table:style-name="TableCell146" table:number-rows-spanned="4">
            <text:list text:style-name="LFO4" text:continue-numbering="true">
              <text:list-item>
                <text:p text:style-name="P147">xxxxx</text:p>
              </text:list-item>
              <text:list-item>
                <text:p text:style-name="P148">xxxxx</text:p>
              </text:list-item>
              <text:list-item>
                <text:p text:style-name="P149">xxxxx</text:p>
              </text:list-item>
              <text:list-item>
                <text:p text:style-name="P150">xxxxx</text:p>
              </text:list-item>
              <text:list-item>
                <text:p text:style-name="P151">xxxxx</text:p>
              </text:list-item>
            </text:list>
          </table:table-cell>
          <table:table-cell table:style-name="TableCell152" table:number-rows-spanned="4">
            <text:list text:style-name="LFO2" text:continue-numbering="true">
              <text:list-item>
                <text:p text:style-name="P153">xxxxxx</text:p>
              </text:list-item>
              <text:list-item>
                <text:p text:style-name="P154">xxxxxx</text:p>
              </text:list-item>
              <text:list-item>
                <text:p text:style-name="P155">xxxxxx</text:p>
              </text:list-item>
              <text:list-item>
                <text:p text:style-name="P156">xxxxxx</text:p>
              </text:list-item>
              <text:list-item>
                <text:p text:style-name="P157">xxxxxx</text:p>
              </text:list-item>
              <text:list-item>
                <text:p text:style-name="P158">xxxxxx</text:p>
              </text:list-item>
            </text:list>
          </table:table-cell>
          <table:table-cell table:style-name="TableCell159">
            <text:p text:style-name="P160">第一作者</text:p>
          </table:table-cell>
          <table:table-cell table:style-name="TableCell161">
            <text:p text:style-name="P162">第一作者</text:p>
          </table:table-cell>
          <table:table-cell table:style-name="TableCell163" table:number-rows-spanned="4">
            <text:p text:style-name="P164">6</text:p>
          </table:table-cell>
          <table:table-cell table:style-name="TableCell165" table:number-rows-spanned="4">
            <text:p text:style-name="P166">4</text:p>
          </table:table-cell>
          <table:table-cell table:style-name="TableCell167" table:number-rows-spanned="4">
            <text:p text:style-name="P168">2</text:p>
          </table:table-cell>
          <table:table-cell table:style-name="TableCell169" table:number-rows-spanned="4">
            <text:p text:style-name="P170">2</text:p>
          </table:table-cell>
          <table:table-cell table:style-name="TableCell171" table:number-rows-spanned="4">
            <text:p text:style-name="P172">11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list text:style-name="LFO3" text:continue-numbering="true">
              <text:list-item>
                <text:p text:style-name="P177"/>
              </text:list-item>
            </text:list>
          </table:covered-table-cell>
          <table:covered-table-cell>
            <text:p text:style-name="P178"/>
          </table:covered-table-cell>
          <table:covered-table-cell>
            <text:list text:style-name="LFO4" text:continue-numbering="true">
              <text:list-item>
                <text:p text:style-name="P179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180"/>
              </text:list-item>
            </text:list>
          </table:covered-table-cell>
          <table:table-cell table:style-name="TableCell181">
            <text:p text:style-name="P182"/>
            <text:p text:style-name="P183">5</text:p>
            <text:p text:style-name="P184"/>
          </table:table-cell>
          <table:table-cell table:style-name="TableCell185">
            <text:p text:style-name="P186"/>
            <text:p text:style-name="P187"/>
            <text:p text:style-name="P188">6</text:p>
            <text:p text:style-name="P189"/>
            <text:p text:style-name="P190"/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list text:style-name="LFO3" text:continue-numbering="true">
              <text:list-item>
                <text:p text:style-name="P200"/>
              </text:list-item>
            </text:list>
          </table:covered-table-cell>
          <table:covered-table-cell>
            <text:p text:style-name="P201"/>
          </table:covered-table-cell>
          <table:covered-table-cell>
            <text:list text:style-name="LFO4" text:continue-numbering="true">
              <text:list-item>
                <text:p text:style-name="P202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203"/>
              </text:list-item>
            </text:list>
          </table:covered-table-cell>
          <table:table-cell table:style-name="TableCell204">
            <text:p text:style-name="P205">通訊作者</text:p>
          </table:table-cell>
          <table:table-cell table:style-name="TableCell206">
            <text:p text:style-name="P207">通訊作者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list text:style-name="LFO3" text:continue-numbering="true">
              <text:list-item>
                <text:p text:style-name="P217"/>
              </text:list-item>
            </text:list>
          </table:covered-table-cell>
          <table:covered-table-cell>
            <text:p text:style-name="P218"/>
          </table:covered-table-cell>
          <table:covered-table-cell>
            <text:list text:style-name="LFO4" text:continue-numbering="true">
              <text:list-item>
                <text:p text:style-name="P219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220"/>
              </text:list-item>
            </text:list>
          </table:covered-table-cell>
          <table:table-cell table:style-name="TableCell221">
            <text:p text:style-name="P222"/>
            <text:p text:style-name="P223"/>
            <text:p text:style-name="P224">5</text:p>
            <text:p text:style-name="P225"/>
            <text:p text:style-name="P226"/>
          </table:table-cell>
          <table:table-cell table:style-name="TableCell227">
            <text:p text:style-name="P228"/>
            <text:p text:style-name="P229"/>
            <text:p text:style-name="P230">6</text:p>
            <text:p text:style-name="P231"/>
            <text:p text:style-name="P232"/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　材料科學與工程 系 徵聘專任教師啟事</dc:title>
    <dc:subject/>
    <meta:initial-creator>工程學院材料科學與工程系林盈如</meta:initial-creator>
    <dc:creator>Windows 使用者</dc:creator>
    <meta:creation-date>2021-06-08T01:06:00Z</meta:creation-date>
    <dc:date>2021-06-08T01:06:00Z</dc:date>
    <meta:print-date>2014-01-09T00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