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1.56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3618in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3.8694in"/>
    </style:style>
    <style:style style:name="Table7" style:family="table">
      <style:table-properties style:width="7.0743in" style:rel-width="94.66%" fo:margin-left="0in" table:align="center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8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top="0.1041in" fo:margin-bottom="0.1041in" style:line-height-at-least="0.2291in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8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66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70" style:family="table-row">
      <style:table-row-properties style:min-row-height="0.8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87" style:family="table-row">
      <style:table-row-properties style:min-row-height="0.82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Times New Roman" style:font-name-asian="Arial Unicode MS" style:font-name-complex="Arial Unicode MS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5" style:parent-style-name="預設段落字型" style:family="text">
      <style:text-properties style:font-name="Arial Unicode MS" style:font-name-asian="標楷體" style:font-name-complex="Arial Unicode MS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128" style:family="table-row">
      <style:table-row-properties style:min-row-height="0.8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82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margin-left="0.3083in" fo:text-indent="-0.3083in">
        <style:tab-stops/>
      </style:paragraph-properties>
      <style:text-properties style:font-name="Times New Roman" style:font-size-complex="12pt"/>
    </style:style>
    <style:style style:name="TableRow183" style:family="table-row">
      <style:table-row-properties style:min-row-height="0.8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201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202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203" style:parent-style-name="預設段落字型" style:family="text">
      <style:text-properties style:font-name="Arial Unicode MS" style:font-name-asian="標楷體" style:font-name-complex="Arial Unicode MS" style:letter-kerning="false" style:font-size-complex="12pt"/>
    </style:style>
    <style:style style:name="TableRow204" style:family="table-row">
      <style:table-row-properties style:min-row-height="0.82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Arial Unicode MS" style:font-name-asian="Arial Unicode MS" style:font-name-complex="Arial Unicode MS" style:letter-kerning="false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234" style:family="table-column">
      <style:table-column-properties style:column-width="1.1805in"/>
    </style:style>
    <style:style style:name="Table233" style:family="table">
      <style:table-properties style:width="1.1805in" fo:margin-left="0in" table:align="left"/>
    </style:style>
    <style:style style:name="TableRow235" style:family="table-row">
      <style:table-row-properties style:min-row-height="0.2687in"/>
    </style:style>
    <style:style style:name="TableCell236" style:family="table-cell">
      <style:table-cell-properties fo:border="0.0069in solid #FF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line-break="normal" fo:text-align="end" fo:text-indent="2.75in"/>
      <style:text-properties style:font-name="標楷體" style:font-name-asian="標楷體" style:font-size-complex="12pt"/>
    </style:style>
    <style:style style:name="TableColumn250" style:family="table-column">
      <style:table-column-properties style:column-width="1.175in" style:use-optimal-column-width="false"/>
    </style:style>
    <style:style style:name="TableColumn251" style:family="table-column">
      <style:table-column-properties style:column-width="1.4611in" style:use-optimal-column-width="false"/>
    </style:style>
    <style:style style:name="TableColumn252" style:family="table-column">
      <style:table-column-properties style:column-width="0.0104in" style:use-optimal-column-width="false"/>
    </style:style>
    <style:style style:name="TableColumn253" style:family="table-column">
      <style:table-column-properties style:column-width="0.3736in" style:use-optimal-column-width="false"/>
    </style:style>
    <style:style style:name="TableColumn254" style:family="table-column">
      <style:table-column-properties style:column-width="0.2326in" style:use-optimal-column-width="false"/>
    </style:style>
    <style:style style:name="TableColumn255" style:family="table-column">
      <style:table-column-properties style:column-width="0.5875in" style:use-optimal-column-width="false"/>
    </style:style>
    <style:style style:name="TableColumn256" style:family="table-column">
      <style:table-column-properties style:column-width="0.1347in" style:use-optimal-column-width="false"/>
    </style:style>
    <style:style style:name="TableColumn257" style:family="table-column">
      <style:table-column-properties style:column-width="0.2069in" style:use-optimal-column-width="false"/>
    </style:style>
    <style:style style:name="TableColumn258" style:family="table-column">
      <style:table-column-properties style:column-width="0.1979in" style:use-optimal-column-width="false"/>
    </style:style>
    <style:style style:name="TableColumn259" style:family="table-column">
      <style:table-column-properties style:column-width="0.7666in" style:use-optimal-column-width="false"/>
    </style:style>
    <style:style style:name="TableColumn260" style:family="table-column">
      <style:table-column-properties style:column-width="0.6513in" style:use-optimal-column-width="false"/>
    </style:style>
    <style:style style:name="TableColumn261" style:family="table-column">
      <style:table-column-properties style:column-width="0.702in" style:use-optimal-column-width="false"/>
    </style:style>
    <style:style style:name="TableColumn262" style:family="table-column">
      <style:table-column-properties style:column-width="0.2388in" style:use-optimal-column-width="false"/>
    </style:style>
    <style:style style:name="TableColumn263" style:family="table-column">
      <style:table-column-properties style:column-width="0.7208in" style:use-optimal-column-width="false"/>
    </style:style>
    <style:style style:name="Table249" style:family="table">
      <style:table-properties style:width="7.4597in" style:rel-width="100%" fo:margin-left="0in" table:align="left"/>
    </style:style>
    <style:style style:name="TableRow264" style:family="table-row">
      <style:table-row-properties style:min-row-height="0.4354in" style:use-optimal-row-height="false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ableRow321" style:family="table-row">
      <style:table-row-properties style:min-row-height="0.427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6" style:family="table-row">
      <style:table-row-properties style:min-row-height="0.3076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33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ableRow341" style:family="table-row">
      <style:table-row-properties style:min-row-height="0.4375in" style:use-optimal-row-height="false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7" style:family="table-row">
      <style:table-row-properties style:min-row-height="0.7555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size-complex="12pt"/>
    </style:style>
    <style:style style:name="TableRow352" style:family="table-row">
      <style:table-row-properties style:row-height="0.3in" style:use-optimal-row-height="false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text-position="super 50%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62" style:family="table-row">
      <style:table-row-properties style:row-height="0.3in" style:use-optimal-row-height="false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row-height="0.3in"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fo:letter-spacing="-0.0069in" style:font-size-complex="12pt"/>
    </style:style>
    <style:style style:name="T379" style:parent-style-name="預設段落字型" style:family="text">
      <style:text-properties style:font-name="Times New Roman" style:font-name-asian="標楷體" fo:letter-spacing="-0.0069in" style:font-size-complex="12pt"/>
    </style:style>
    <style:style style:name="T380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381" style:family="table-row">
      <style:table-row-properties style:row-height="0.3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letter-spacing="-0.0069in" style:font-size-complex="12pt"/>
    </style:style>
    <style:style style:name="TableRow385" style:family="table-row">
      <style:table-row-properties style:row-height="0.3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size-complex="12pt"/>
    </style:style>
    <style:style style:name="TableRow391" style:family="table-row">
      <style:table-row-properties style:row-height="0.3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Times New Roman" style:font-name-asian="標楷體" fo:letter-spacing="0.0256i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fo:letter-spacing="0.0256i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fo:letter-spacing="0.0256i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fo:letter-spacing="0.0041in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size-complex="12pt"/>
    </style:style>
    <style:style style:name="TableRow407" style:family="table-row">
      <style:table-row-properties style:row-height="0.3in" style:use-optimal-row-height="false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size-complex="12pt"/>
    </style:style>
    <style:style style:name="TableCell41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TableRow413" style:family="table-row">
      <style:table-row-properties style:min-row-height="0.3534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text-position="super 50%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1" style:family="table-row">
      <style:table-row-properties style:min-row-height="0.2895in" style:use-optimal-row-height="false" fo:keep-together="always"/>
    </style:style>
    <style:style style:name="P4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1" style:family="table-row">
      <style:table-row-properties style:min-row-height="0.284in" style:use-optimal-row-height="false" fo:keep-together="always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61" style:family="table-row">
      <style:table-row-properties style:min-row-height="0.284in" style:use-optimal-row-height="false" fo:keep-together="always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1" style:family="table-row">
      <style:table-row-properties style:min-row-height="0.5159in"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ableCell4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size-complex="12pt"/>
    </style:style>
    <style:style style:name="T47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自動化工程系</text:span><text:span text:style-name="T5"><text:s/></text:span><text:span text:style-name="T6">徵聘專任教師應備資料查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 table:number-columns-spanned="3">
            <text:p text:style-name="P18">項目</text:p>
          </table:table-cell>
          <table:covered-table-cell/>
          <table:covered-table-cell/>
          <table:table-cell table:style-name="TableCell19">
            <text:p text:style-name="P20">請確認並打勾</text:p>
          </table:table-cell>
          <table:table-cell table:style-name="TableCell21">
            <text:p text:style-name="P22">注意事項及參考文件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<text:span text:style-name="T28">徵聘專任教師應備資料查核表</text:span><text:span text:style-name="T29">(</text:span><text:span text:style-name="T30">本表</text:span><text:span text:style-name="T31">)</text:span></text:p>
          </table:table-cell>
          <table:table-cell table:style-name="TableCell32">
            <text:p text:style-name="P33">紙本</text:p>
          </table:table-cell>
          <table:table-cell table:style-name="TableCell34" table:number-rows-spanned="8">
            <text:p text:style-name="P35">必繳</text:p>
          </table:table-cell>
          <table:table-cell table:style-name="TableCell36">
            <text:p text:style-name="P37"><text:span text:style-name="T38"></text:span><text:span text:style-name="T39">有</text:span></text:p>
            <text:p text:style-name="P40"><text:span text:style-name="T41"></text:span><text:span text:style-name="T42">無</text:span></text:p>
          </table:table-cell>
          <table:table-cell table:style-name="TableCell43">
            <text:p text:style-name="P44"><text:span text:style-name="T45">國立虎尾科技大學自動化工程系徵聘專任教師應備資料自檢表</text:span><text:span text:style-name="T46">(</text:span><text:span text:style-name="T47">本頁最下方須簽章</text:span><text:span text:style-name="T48">)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學位證書及成績單影本</text:p>
          </table:table-cell>
          <table:table-cell table:style-name="TableCell54">
            <text:p text:style-name="P55">紙本</text:p>
          </table:table-cell>
          <table:covered-table-cell>
            <text:p text:style-name="P56"/>
          </table:covered-table-cell>
          <table:table-cell table:style-name="TableCell57">
            <text:p text:style-name="P58"><text:span text:style-name="T59"></text:span><text:span text:style-name="T60">有</text:span></text:p>
            <text:p text:style-name="P61"><text:span text:style-name="T62"></text:span><text:span text:style-name="T63">無</text:span></text:p>
          </table:table-cell>
          <table:table-cell table:style-name="TableCell64">
            <text:p text:style-name="P65"><text:span text:style-name="T66">學士、碩士、博士學位證明書及學士、碩士、博士成績單影本</text:span><text:span text:style-name="T67">(</text:span><text:span text:style-name="T68">若為國外學歷請加附外交機構之認證文件</text:span><text:span text:style-name="T69">)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碩、博士摘要及博士論文</text:p>
          </table:table-cell>
          <table:table-cell table:style-name="TableCell75">
            <text:p text:style-name="P76">紙本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</text:span><text:span text:style-name="T81">有</text:span></text:p>
            <text:p text:style-name="P82"><text:span text:style-name="T83"></text:span><text:span text:style-name="T84">無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經歷證明：如教師證書影本、</text:span><text:span text:style-name="T93">業界實務經驗證明</text:span><text:span text:style-name="T94">(</text:span><text:span text:style-name="T95">離職或服務證明書等</text:span><text:span text:style-name="T96">)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4-1</text:span><text:span text:style-name="T110">擬聘編制內專任教師業界經驗認定檢核表</text:span><text:span text:style-name="T111">(</text:span><text:span text:style-name="T112">人事室下載表</text:span><text:span text:style-name="T113">1-</text:span><text:span text:style-name="T114">9</text:span><text:span text:style-name="T115">，</text:span><text:span text:style-name="T116">紙本須簽章</text:span><text:span text:style-name="T117">)</text:span></text:p>
            <text:p text:style-name="P118"><text:span text:style-name="T119">4-2<text:s/></text:span><text:span text:style-name="T120">擬聘專任教師業界經驗服務證明書</text:span><text:span text:style-name="T121">(</text:span><text:span text:style-name="T122">人事室下載表</text:span><text:span text:style-name="T123">1-10</text:span><text:span text:style-name="T124">，此為範例，或公司單位核發服務證明、</text:span><text:span text:style-name="T125">離</text:span><text:span text:style-name="T126">職證明</text:span><text:span text:style-name="T127">)</text:span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<text:span text:style-name="T133">個人審查資料集</text:span></text:p>
          </table:table-cell>
          <table:table-cell table:style-name="TableCell134">
            <text:p text:style-name="P135">紙本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</text:span><text:span text:style-name="T140">有</text:span></text:p>
            <text:p text:style-name="P141"><text:span text:style-name="T142"></text:span><text:span text:style-name="T143">無</text:span></text:p>
          </table:table-cell>
          <table:table-cell table:style-name="TableCell144">
            <text:p text:style-name="P145"><text:span text:style-name="T146">5-1<text:s/></text:span><text:span text:style-name="T147">新聘</text:span><text:span text:style-name="T148">專任</text:span><text:span text:style-name="T149">教師個人基本資料表</text:span><text:span text:style-name="T150">(</text:span><text:span text:style-name="T151">人事室下載表</text:span><text:span text:style-name="T152">1-</text:span><text:span text:style-name="T153">8</text:span><text:span text:style-name="T154">，</text:span><text:span text:style-name="T155">紙本須簽章</text:span><text:span text:style-name="T156">)</text:span></text:p>
            <text:p text:style-name="P157"><text:span text:style-name="T158">5-2</text:span><text:span text:style-name="T159">個人有利審查資料，如：自傳、學經歷專長、教學與研究構想書、著作目錄及</text:span><text:span text:style-name="T160">5</text:span><text:span text:style-name="T161">年內具代表性之相關研究著作、產學合作經驗或計畫、得獎紀錄、專利與技轉、</text:span><text:span text:style-name="T162">相關證照</text:span><text:span text:style-name="T163">等有助佐審資料</text:span></text:p>
            <text:p text:style-name="P164"><text:span text:style-name="T165">建議請膠裝或線圈方式呈現，避免資料彙整時遺失</text:span>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身份證影本</text:p>
          </table:table-cell>
          <table:table-cell table:style-name="TableCell171">
            <text:p text:style-name="P172">紙本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</text:span><text:span text:style-name="T177">有</text:span></text:p>
            <text:p text:style-name="P178"><text:span text:style-name="T179"></text:span><text:span text:style-name="T180">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a xlink:href="http://personnel.nfu.edu.tw/ezfiles/8/1008/img/113/142896076.doc" office:target-frame-name="_top" xlink:show="replace"><text:span text:style-name="T188">徵聘教師資格審查名冊</text:span></text:a></text:p>
          </table:table-cell>
          <table:table-cell table:style-name="TableCell189">
            <text:p text:style-name="P190">電子檔</text:p>
          </table:table-cell>
          <table:covered-table-cell>
            <text:p text:style-name="P191"/>
          </table:covered-table-cell>
          <table:table-cell table:style-name="TableCell192">
            <text:p text:style-name="P193"><text:span text:style-name="T194"></text:span><text:span text:style-name="T195">有</text:span></text:p>
            <text:p text:style-name="P196"><text:span text:style-name="T197"></text:span><text:span text:style-name="T198">無</text:span></text:p>
          </table:table-cell>
          <table:table-cell table:style-name="TableCell199">
            <text:p text:style-name="P200"><text:span text:style-name="T201">人事室下載表</text:span><text:span text:style-name="T202">1-</text:span><text:span text:style-name="T203">4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應徵簡歷表</text:span></text:p>
          </table:table-cell>
          <table:table-cell table:style-name="TableCell210">
            <text:p text:style-name="P211"><text:span text:style-name="T212">電子檔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※</text:span><text:span text:style-name="T227">紙本資料敬請依順序排列；電子檔敬請寄至</text:span><text:span text:style-name="T228">autodpt@nfu.edu.tw</text:span><text:span text:style-name="T229">。</text:span><text:span text:style-name="T230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申請人簽章：______________________ <text:s text:c="3"/>申請日期：___________________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內文"><text:span text:style-name="T237">編號：</text:span><text:span text:style-name="T238">(</text:span><text:span text:style-name="T239">勿填</text:span><text:span text:style-name="T240">)</text:span></text:p>
          </table:table-cell>
        </table:table-row>
      </table:table>
      <text:p text:style-name="P241"><text:span text:style-name="T242">國立虎尾科技大學</text:span><text:span text:style-name="T243"><text:s/></text:span><text:span text:style-name="T244">自動化工程系</text:span><text:span text:style-name="T245"><text:s/></text:span><text:span text:style-name="T246">專任</text:span><text:span text:style-name="T247">教師應徵簡歷表</text:span></text:p>
      <text:p text:style-name="P248">填表日期：<text:s text:c="3"/>年<text:s text:c="4"/>月<text:s text:c="4"/>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姓名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性別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出<text:s text:c="2"/>生</text:p>
            <text:p text:style-name="P275">年<text:s text:c="2"/>月</text:p>
          </table:table-cell>
          <table:table-cell table:style-name="TableCell276" table:number-columns-spanned="4">
            <text:p text:style-name="P277">年<text:s text:c="5"/>月<text:s/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學歷</text:p>
          </table:table-cell>
          <table:table-cell table:style-name="TableCell281" table:number-columns-spanned="4">
            <text:p text:style-name="P282">博士：</text:p>
            <text:p text:style-name="P283">碩士：</text:p>
            <text:p text:style-name="P284">學士：</text:p>
            <text:p text:style-name="P285">副學士：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起迄年月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民國<text:s text:c="4"/>年<text:s text:c="3"/>月～<text:s text:c="5"/>年<text:s text:c="3"/>月</text:p>
            <text:p text:style-name="P290">民國<text:s text:c="4"/>年<text:s text:c="3"/>月～<text:s text:c="5"/>年<text:s text:c="3"/>月</text:p>
            <text:p text:style-name="P291">民國<text:s text:c="4"/>年<text:s text:c="3"/>月～<text:s text:c="5"/>年<text:s text:c="3"/>月</text:p>
            <text:p text:style-name="P292">民國<text:s text:c="4"/>年<text:s text:c="3"/>月～<text:s text:c="5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連絡電話</text:p>
          </table:table-cell>
          <table:table-cell table:style-name="TableCell296" table:number-columns-spanned="4">
            <text:p text:style-name="P297">電話(O)：</text:p>
            <text:p text:style-name="P298">電話(H)：</text:p>
            <text:p text:style-name="P299">手機：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e-mail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教師證號</text:p>
          </table:table-cell>
          <table:table-cell table:style-name="TableCell307" table:number-columns-spanned="13">
            <text:p text:style-name="內文"><text:span text:style-name="T308">󠆓</text:span><text:span text:style-name="T309">是，</text:span><text:span text:style-name="T310">（最高職級）</text:span><text:span text:style-name="T311">教師證號：</text:span><text:span text:style-name="T312">( <text:s text:c="3"/>)</text:span><text:span text:style-name="T313">字第</text:span><text:span text:style-name="T314"><text:s text:c="6"/></text:span><text:span text:style-name="T315">號</text:span><text:span text:style-name="T316"><text:s text:c="2"/></text:span><text:span text:style-name="T317">；</text:span><text:span text:style-name="T318"><text:s/></text:span><text:span text:style-name="T319">󠆓󠆓</text:span><text:span text:style-name="T3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研究領域</text:p>
          </table:table-cell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職務經歷</text:p>
          </table:table-cell>
          <table:table-cell table:style-name="TableCell329" table:number-columns-spanned="4" table:number-rows-spanned="2">
            <text:p text:style-name="P330"><text:span text:style-name="T331">現職：</text:span><text:span text:style-name="T332">（起迄年月）</text:span></text:p>
          </table:table-cell>
          <table:covered-table-cell/>
          <table:covered-table-cell/>
          <table:covered-table-cell/>
          <table:table-cell table:style-name="TableCell333" table:number-columns-spanned="8" table:number-rows-spanned="2">
            <text:p text:style-name="P334"><text:span text:style-name="T335">經歷：</text:span><text:span text:style-name="T336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業界</text:p>
            <text:p text:style-name="P339"><text:span text:style-name="T340">總年資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具體業界實績或產業貢獻</text:p>
          </table:table-cell>
          <table:table-cell table:style-name="TableCell350" table:number-columns-spanned="1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7">
            <text:p text:style-name="P354"><text:span text:style-name="T355">近五年著作發表</text:span><text:span text:style-name="T356">註</text:span><text:span text:style-name="T357">1</text:span></text:p>
          </table:table-cell>
          <table:table-cell table:style-name="TableCell358" table:number-columns-spanned="2">
            <text:p text:style-name="P359">期刊(SCI)：</text:p>
          </table:table-cell>
          <table:covered-table-cell/>
          <table:table-cell table:style-name="TableCell360" table:number-columns-spanned="11">
            <text:p text:style-name="P361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內文"><text:span text:style-name="T365">期刊</text:span><text:span text:style-name="T366">(</text:span><text:span text:style-name="T367">非</text:span><text:span text:style-name="T368">SCI,</text:span><text:span text:style-name="T369">但為</text:span><text:span text:style-name="T370">EI):</text:span></text:p>
          </table:table-cell>
          <table:covered-table-cell/>
          <table:table-cell table:style-name="TableCell371" table:number-columns-spanned="5">
            <text:p text:style-name="P372"><text:s text:c="12"/>篇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3">
            <text:p text:style-name="內文"><text:span text:style-name="T378">計畫案</text:span><text:span text:style-name="T379"><text:s text:c="8"/></text:span><text:span text:style-name="T380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3">
            <text:p text:style-name="P384">研討會論文<text:s text:c="25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國外專利：</text:p>
          </table:table-cell>
          <table:covered-table-cell/>
          <table:table-cell table:style-name="TableCell389" table:number-columns-spanned="11">
            <text:p text:style-name="P39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內文"><text:span text:style-name="T394">國內發明專利</text:span><text:span text:style-name="T395">(</text:span><text:span text:style-name="T396">件</text:span><text:span text:style-name="T397">)</text:span>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內文"><text:span text:style-name="T401">國內新型或新式樣專利</text:span><text:span text:style-name="T402">(</text:span><text:span text:style-name="T403">件</text:span><text:span text:style-name="T404">)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專<text:s text:c="3"/>書：</text:p>
          </table:table-cell>
          <table:table-cell table:style-name="TableCell411" table:number-columns-spanned="12">
            <text:p text:style-name="P41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4">
            <text:p text:style-name="P415"><text:span text:style-name="T416">近五年主持計畫</text:span><text:span text:style-name="T417">註</text:span><text:span text:style-name="T418">1</text:span></text:p>
            <text:p text:style-name="P419">(非計畫主持人請勿列入)</text:p>
          </table:table-cell>
          <table:table-cell table:style-name="TableCell420">
            <text:p text:style-name="P421">計<text:s/>畫<text:s/>名<text:s/>稱</text:p>
          </table:table-cell>
          <table:table-cell table:style-name="TableCell422" table:number-columns-spanned="7">
            <text:p text:style-name="P423"><text:span text:style-name="T424">執</text:span><text:span text:style-name="T425"><text:s/></text:span><text:span text:style-name="T426">行</text:span><text:span text:style-name="T427"><text:s/></text:span><text:span text:style-name="T428">起</text:span><text:span text:style-name="T429"><text:s/></text:span><text:span text:style-name="T430">迄</text:span><text:span text:style-name="T431">(</text:span><text:span text:style-name="T432">年</text:span><text:span text:style-name="T433">/</text:span><text:span text:style-name="T434">月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補助</text:p>
            <text:p text:style-name="P438">機構</text:p>
          </table:table-cell>
          <table:covered-table-cell/>
          <table:table-cell table:style-name="TableCell439" table:number-columns-spanned="3">
            <text:p text:style-name="P440">核定金額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其他</text:span></text:p>
          </table:table-cell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7">◆</text:span><text:span text:style-name="T478">論文之發表包含「已接受」之狀態。</text:span><text:span text:style-name="T479">◆</text:span><text:span text:style-name="T480">本表件各項儲存格之列數或高度不敷使用時，請自行增加，並請以條列式敘述。</text:span></text:p>
      <text:p text:style-name="P481"><text:span text:style-name="T482">本表資料屬概略陳述，詳細有利審佐證資料請於個人審查資料集提供驗</text:span><text:span text:style-name="T483">並請將此表格</text:span><text:span text:style-name="T484">e-mail</text:span><text:span text:style-name="T485">至</text:span><text:span text:style-name="T486">autodpt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╮￣︺￣╭小兔仔 Leila莉拉</meta:initial-creator>
    <dc:creator>user</dc:creator>
    <meta:creation-date>2021-06-09T00:45:00Z</meta:creation-date>
    <dc:date>2021-06-09T00:45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