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5cm" fo:margin-top="0cm" fo:margin-bottom="0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8.102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2.101cm" fo:keep-together="auto"/>
    </style:style>
    <style:style style:name="表格1.10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Normal_20__28_Web_29_">
      <style:paragraph-properties style:line-height-at-least="0.582cm" fo:text-align="justify" style:justify-single-word="false"/>
    </style:style>
    <style:style style:name="P12" style:family="paragraph" style:parent-style-name="Normal_20__28_Web_29_">
      <style:paragraph-properties fo:margin-top="0.265cm" fo:margin-bottom="0.265cm" loext:contextual-spacing="false" style:line-height-at-least="0.582cm" fo:text-align="justify" style:justify-single-word="false"/>
    </style:style>
    <style:style style:name="P13" style:family="paragraph" style:parent-style-name="Normal_20__28_Web_29_">
      <style:paragraph-properties fo:margin-top="0.265cm" fo:margin-bottom="0.265cm" loext:contextual-spacing="false" style:line-height-at-least="0.582cm"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Wingdings 2" style:font-name-asian="Wingdings 21" style:font-name-complex="Wingdings 21" style:font-size-complex="12pt"/>
    </style:style>
    <style:style style:name="T11" style:family="text">
      <style:text-properties fo:color="#004080" style:font-name="標楷體" style:font-name-asian="標楷體1"/>
    </style:style>
    <style:style style:name="T12" style:family="text">
      <style:text-properties fo:color="#004080" style:font-name="標楷體" style:text-underline-style="none" style:font-name-asian="標楷體1"/>
    </style:style>
    <style:style style:name="T13" style:family="text">
      <style:text-properties style:font-name-asian="標楷體1"/>
    </style:style>
    <style:style style:name="T14" style:family="text">
      <style:text-properties style:use-window-font-color="true" style:font-name="標楷體" style:text-underline-style="none" fo:background-color="#ffffff" loext:char-shading-value="0" style:font-name-asian="標楷體1" style:font-size-complex="12pt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虎尾科技大學應用外語系徵聘教師應備資料自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table:number-columns-spanned="3" office:value-type="string">
            <text:p text:style-name="P1"><text:span text:style-name="T2">項目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請確認並打勾</text:span></text:p>
          </table:table-cell>
          <table:table-cell table:style-name="表格1.A1" office:value-type="string">
            <text:p text:style-name="P1"><text:span text:style-name="T2">注意事項及參考文件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><text:span text:style-name="T6">徵聘教師應備資料自檢表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table-cell table:style-name="表格1.A1" table:number-rows-spanned="8" office:value-type="string">
            <text:p text:style-name="P1"><text:span text:style-name="T5">必繳</text:span></text:p>
          </table:table-cell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12"><text:span text:style-name="T7">國立虎尾科技大學應用外語系徵聘教師應備資料自檢表</text:span><text:span text:style-name="Internet_20_link"><text:span text:style-name="T11">(本表須簽章)</text:span></text:span> 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3"><text:span text:style-name="T7">徵聘教師應徵人員資料一覽表</text:span></text:p>
          </table:table-cell>
          <table:table-cell table:style-name="表格1.A1" office:value-type="string">
            <text:p text:style-name="P4"><text:span text:style-name="T4">紙本及電子檔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11"><text:span text:style-name="T7">國立虎尾科技大學應用外語系徵聘教師應徵人員資料一覽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3"><text:span text:style-name="T13">應徵基本資料</text:span><text:span text:style-name="T3">：至少需</text:span><text:span text:style-name="T13">含出生年月日、通訊地址、電話、自傳、學經歷</text:span><text:span text:style-name="T3">、學術</text:span><text:span text:style-name="T13">專長及研究領域、著作目錄、可開設之課程及相關課程大綱</text:span><text:span text:style-name="T3">、</text:span><text:span text:style-name="T13">教學及研究構想</text:span><text:span text:style-name="T3">、</text:span><text:span text:style-name="T13">博士論文全冊等</text:span><text:span text:style-name="T3">。建議另能提供</text:span><text:span text:style-name="T13">近五年內 1~2 篇代表性著作全文、產學合作計畫書等有利於審查之資料。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3"><text:span text:style-name="T7">學位證書及成績單影本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3"><text:span text:style-name="T7">學士、碩士、博士學位證明書及學士、碩士、博士成績單影本(若為國外學歷請加附外交機構之認證文件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3"><text:span text:style-name="T7">經歷證明</text:span><text:span text:style-name="T7">：如教師證書影本、</text:span><text:span text:style-name="T9">業界實務經驗證明(離職或服務證明書等)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text:bookmark text:name="_GoBack"/></text:p>
          </table:table-cell>
          <table:table-cell table:style-name="表格1.A1" office:value-type="string">
            <text:p text:style-name="P8"><text:a xlink:type="simple" xlink:href="http://personnel.nfu.edu.tw/ezfiles/8/1008/img/113/170453337.docx" text:style-name="ListLabel_20_2" text:visited-style-name="ListLabel_20_2"><text:span text:style-name="Internet_20_link"><text:span text:style-name="T14">擬聘編制內專任教師業界經驗認定檢核表</text:span></text:span></text:a><text:span text:style-name="Internet_20_link"><text:span text:style-name="T12">(紙本須簽章)</text:span>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2"><text:span text:style-name="T7">應徵函（敘明應徵教師等級）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2"><text:span text:style-name="T7">推薦函二封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2"><text:span text:style-name="T7">身份證影本</text:span></text:p>
          </table:table-cell>
          <table:table-cell table:style-name="表格1.A1" office:value-type="string">
            <text:p text:style-name="P4"><text:span text:style-name="T4">紙本</text:span></text:p>
          </table:table-cell>
          <table:covered-table-cell/>
          <table:table-cell table:style-name="表格1.A1" office:value-type="string">
            <text:p text:style-name="P1"><text:span text:style-name="T10"></text:span><text:span text:style-name="T4">有</text:span></text:p>
            <text:p text:style-name="P1"><text:span text:style-name="T10"></text:span><text:span text:style-name="T4">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6" office:value-type="string">
            <text:p text:style-name="P2"><text:span text:style-name="T4">※紙本資料敬請依順序排列；電子檔敬請寄至afl@nfu.edu.tw。</text:span><text:span text:style-name="T15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9"><text:span text:style-name="T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style:text-underline-style="none" fo:background-color="#ffffff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1.9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程學院動力機械工程系呂美萱</meta:initial-creator>
    <dc:creator>Windows 使用者</dc:creator>
    <meta:editing-cycles>9</meta:editing-cycles>
    <meta:creation-date>2018-01-10T02:57:00</meta:creation-date>
    <dc:date>2021-03-17T07:05:00</dc:date>
    <meta:editing-duration>PT11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52" meta:word-count="482" meta:character-count="544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