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切　結 <text:s/>書</text:span></text:p>
      <text:p text:style-name="P2"/>
      <text:p text:style-name="Standard"><text:span text:style-name="T2">本人 </text:span><text:span text:style-name="T3"><text:s text:c="9"/></text:span><text:span text:style-name="T2">應徵國立虎尾科技大學(下稱：校方)應用外語系專任教師-商學相關領域，知悉校方原訂起聘日期為110年8月1日，惟若因相關徵聘作業流程之所需，本人接受校方變更起聘日期為111年2</text:span><text:bookmark text:name="_GoBack"/><text:span text:style-name="T2">月1日，特此切結。</text:span></text:p>
      <text:p text:style-name="P3"/>
      <text:p text:style-name="Standard"><text:span text:style-name="T2">此致</text:span></text:p>
      <text:p text:style-name="P3"/>
      <text:p text:style-name="Standard"><text:span text:style-name="T2">國立虎尾科技大學</text:span></text:p>
      <text:p text:style-name="P3"/>
      <text:p text:style-name="Standard"><text:span text:style-name="T2">應徵者簽名：</text:span></text:p>
      <text:p text:style-name="P3"/>
      <text:p text:style-name="P4"/>
      <text:p text:style-name="P4"/>
      <text:p text:style-name="P4"/>
      <text:p text:style-name="P1"><text:span text:style-name="T2">中華民國○○○年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管理學院企業管理系李麗紅</meta:initial-creator>
    <dc:creator>Windows 使用者</dc:creator>
    <meta:editing-cycles>4</meta:editing-cycles>
    <meta:creation-date>2021-07-01T05:44:00</meta:creation-date>
    <dc:date>2021-07-01T05:44:00</dc:date>
    <meta:editing-duration>PT1M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6" meta:word-count="123" meta:character-count="142" meta:non-whitespace-character-count="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