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3861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1.26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39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4" style:family="table-column">
      <style:table-column-properties style:column-width="2.8805in"/>
    </style:style>
    <style:style style:name="TableColumn55" style:family="table-column">
      <style:table-column-properties style:column-width="2.8805in"/>
    </style:style>
    <style:style style:name="Table53" style:family="table">
      <style:table-properties style:width="5.7611in" fo:margin-left="0in" table:align="left"/>
    </style:style>
    <style:style style:name="TableRow56" style:family="table-row">
      <style:table-row-properties style:min-row-height="0.873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擬聘專任教師業界經驗服務證明書(範本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服務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服務期間</text:p>
          </table:table-cell>
          <table:table-cell table:style-name="TableCell24">
            <text:p text:style-name="P25">中華民國 <text:s text:c="2"/>年 <text:s text:c="2"/>月 <text:s text:c="2"/>日至 <text:s text:c="2"/>年 <text:s text:c="2"/>月 <text:s text:c="2"/>日</text:p>
          </table:table-cell>
        </table:table-row>
        <table:table-row table:style-name="TableRow26">
          <table:table-cell table:style-name="TableCell27">
            <text:p text:style-name="P28">專任/兼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全時/部分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是否支薪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工作內涵</text:p>
            <text:p text:style-name="P44">(請具體陳述實際工作內容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服務單位證明</text:p>
            <text:p text:style-name="P59">(服務單位章戳)</text:p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莊捷涵</meta:initial-creator>
    <dc:creator>蚯蚓</dc:creator>
    <meta:creation-date>2021-10-22T07:23:00Z</meta:creation-date>
    <dc:date>2021-10-22T07:23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