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1666in" fo:margin-bottom="0.1666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2.309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1895in"/>
    </style:style>
    <style:style style:name="Table6" style:family="table">
      <style:table-properties style:width="7.0256in" fo:margin-left="0in" table:align="center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6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61" style:family="table-row">
      <style:table-row-properties style:min-row-height="0.6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justify" style:line-height-at-least="0.2291in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669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weight="bold" style:font-weight-asian="bold" fo:color="#000000"/>
    </style:style>
    <style:style style:name="T187" style:parent-style-name="超連結" style:family="text">
      <style:text-properties style:font-name="標楷體" style:font-name-asian="標楷體" fo:font-weight="bold" style:font-weight-asian="bold" fo:color="#000000"/>
    </style:style>
    <style:style style:name="T188" style:parent-style-name="超連結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Row190" style:family="table-row">
      <style:table-row-properties style:min-row-height="0.6694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6694in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休閒遊憩系</text:span></text:p>
      <text:p text:style-name="P4"><text:span text:style-name="T5">徵聘教師應備資料自檢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項目</text:p>
          </table:table-cell>
          <table:covered-table-cell/>
          <table:table-cell table:style-name="TableCell17">
            <text:p text:style-name="P18">請確認並打勾</text:p>
          </table:table-cell>
          <table:table-cell table:style-name="TableCell19">
            <text:p text:style-name="P20">注意事項及參考文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應徵教師基本資料表</text:p>
            <text:p text:style-name="P26"><text:span text:style-name="T27">(</text:span><text:span text:style-name="T28">附件一</text:span><text:span text:style-name="T29">)</text:span></text:p>
          </table:table-cell>
          <table:table-cell table:style-name="TableCell30" table:number-rows-spanned="9">
            <text:p text:style-name="P31">必繳</text:p>
          </table:table-cell>
          <table:table-cell table:style-name="TableCell32">
            <text:p text:style-name="P33"><text:span text:style-name="T34"></text:span><text:span text:style-name="T35">有</text:span></text:p>
            <text:p text:style-name="P36"><text:span text:style-name="T37"></text:span><text:span text:style-name="T38">無</text:span></text:p>
          </table:table-cell>
          <table:table-cell table:style-name="TableCell39">
            <text:p text:style-name="P40"><text:span text:style-name="T41">請依附件格式填寫。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著作</text:span><text:span text:style-name="T48">(</text:span><text:span text:style-name="T49">含目錄</text:span><text:span text:style-name="T50">)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個人履歷表</text:span>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</text:span><text:span text:style-name="T71">有</text:span></text:p>
            <text:p text:style-name="P72"><text:span text:style-name="T73"></text:span><text:span text:style-name="T74">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身分證影本</text:span>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</text:span><text:span text:style-name="T87">有</text:span></text:p>
            <text:p text:style-name="P88"><text:span text:style-name="T89"></text:span><text:span text:style-name="T90">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博士學位證書影本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若為國外學歷請加附外交機構之驗證文件。</text:span>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教師證書影本</text:span>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有</text:span></text:p>
            <text:p text:style-name="P121"><text:span text:style-name="T122"></text:span><text:span text:style-name="T123">無</text:span></text:p>
          </table:table-cell>
          <table:table-cell table:style-name="TableCell124">
            <text:p text:style-name="P125"><text:span text:style-name="T126">已具教師資格者，請附教師證書影本。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業界經驗認定檢核表</text:p>
            <text:p text:style-name="P132"><text:span text:style-name="T133">(</text:span><text:span text:style-name="T134">附件二</text:span><text:span text:style-name="T135">)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</text:span><text:span text:style-name="T140">有</text:span></text:p>
            <text:p text:style-name="P141"><text:span text:style-name="T142"></text:span><text:span text:style-name="T143">無</text:span></text:p>
          </table:table-cell>
          <table:table-cell table:style-name="TableCell144">
            <text:p text:style-name="P145">請依附件格式填寫。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業界經驗服務證明書</text:p>
            <text:p text:style-name="P151"><text:span text:style-name="T152">(</text:span><text:span text:style-name="T153">附件三</text:span><text:span text:style-name="T154">)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</text:span><text:span text:style-name="T159">有</text:span></text:p>
            <text:p text:style-name="P160"><text:span text:style-name="T161"></text:span><text:span text:style-name="T162">無</text:span></text:p>
          </table:table-cell>
          <table:table-cell table:style-name="TableCell163">
            <text:p text:style-name="P164">請依附件格式填寫。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<text:span text:style-name="T170">應備資料自檢表</text:span></text:p>
            <text:p text:style-name="P171"><text:span text:style-name="T172">(</text:span><text:span text:style-name="T173">附件四</text:span><text:span text:style-name="T174">)</text:span>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><text:span text:style-name="T185">國立虎尾科技大學休閒遊憩系徵聘教師應備資料自檢表</text:span><text:span text:style-name="T186">(</text:span><text:span text:style-name="T187">本表須簽章</text:span><text:span text:style-name="T188">)</text:span><text:span text:style-name="T189">。</text:span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推薦信</text:span></text:p>
          </table:table-cell>
          <table:table-cell table:style-name="TableCell196" table:number-rows-spanned="2">
            <text:p text:style-name="P197">選繳</text:p>
          </table:table-cell>
          <table:table-cell table:style-name="TableCell198">
            <text:p text:style-name="P199"><text:span text:style-name="T200"></text:span><text:span text:style-name="T201">有</text:span></text:p>
            <text:p text:style-name="P202"><text:span text:style-name="T203"></text:span><text:span text:style-name="T204">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<text:span text:style-name="T212">英語能力證明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※紙本資料及電子檔皆需繳交。</text:p>
            <text:p text:style-name="P226">※紙本資料敬請依序排列，整齊放置信封內。</text:p>
            <text:p text:style-name="P227">※電子檔敬請寄至休閒系聯絡信箱:leisure@nfu.edu.tw。</text:p>
            <text:p text:style-name="P228"><text:span text:style-name="T229">未備齊者視同資格不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申請人簽章：</text:span><text:span text:style-name="T233">______________________ <text:s text:c="3"/></text:span><text:span text:style-name="T234">申請日期：</text:span><text:span text:style-name="T23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工程學院動力機械工程系呂美萱</meta:initial-creator>
    <dc:creator>文理學院休閒遊憩系楊惠愉</dc:creator>
    <meta:creation-date>2017-10-12T05:10:00Z</meta:creation-date>
    <dc:date>2017-10-12T05:10:00Z</dc:date>
    <meta:print-date>2017-09-19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