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17" style:family="table-column">
      <style:table-column-properties style:column-width="1.175in" style:use-optimal-column-width="false"/>
    </style:style>
    <style:style style:name="TableColumn18" style:family="table-column">
      <style:table-column-properties style:column-width="1.4618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8069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4437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368in" style:use-optimal-column-width="false"/>
    </style:style>
    <style:style style:name="TableColumn27" style:family="table-column">
      <style:table-column-properties style:column-width="0.3881in" style:use-optimal-column-width="false"/>
    </style:style>
    <style:style style:name="TableColumn28" style:family="table-column">
      <style:table-column-properties style:column-width="0.4034in" style:use-optimal-column-width="false"/>
    </style:style>
    <style:style style:name="TableColumn29" style:family="table-column">
      <style:table-column-properties style:column-width="0.277in" style:use-optimal-column-width="false"/>
    </style:style>
    <style:style style:name="TableColumn30" style:family="table-column">
      <style:table-column-properties style:column-width="0.4277in" style:use-optimal-column-width="false"/>
    </style:style>
    <style:style style:name="TableColumn31" style:family="table-column">
      <style:table-column-properties style:column-width="0.9347in" style:use-optimal-column-width="false"/>
    </style:style>
    <style:style style:name="Table16" style:family="table">
      <style:table-properties style:width="7.4361in" style:rel-width="99.68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2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8777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-top="0.0069in solid #000000" fo:border-left="0.0104in inset #000000" fo:border-bottom="0.0208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7555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7pt" style:font-size-asian="7pt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fo:letter-spacing="-0.0069in"/>
    </style:style>
    <style:style style:name="T129" style:parent-style-name="預設段落字型" style:family="text">
      <style:text-properties style:font-name-asian="標楷體" fo:letter-spacing="-0.0069in"/>
    </style:style>
    <style:style style:name="T130" style:parent-style-name="預設段落字型" style:family="text">
      <style:text-properties style:font-name-asian="標楷體" fo:letter-spacing="-0.0069in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letter-spacing="-0.0069in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letter-spacing="0.0208in" style:letter-kerning="false"/>
    </style:style>
    <style:style style:name="T145" style:parent-style-name="預設段落字型" style:family="text">
      <style:text-properties style:font-name="標楷體" style:font-name-asian="標楷體" fo:letter-spacing="0.0208in" style:letter-kerning="false"/>
    </style:style>
    <style:style style:name="T146" style:parent-style-name="預設段落字型" style:family="text">
      <style:text-properties style:font-name="標楷體" style:font-name-asian="標楷體" fo:letter-spacing="0.0208in" style:letter-kerning="false"/>
    </style:style>
    <style:style style:name="T147" style:parent-style-name="預設段落字型" style:family="text">
      <style:text-properties style:font-name="標楷體" style:font-name-asian="標楷體" fo:letter-spacing="0.0208in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letter-spacing="0.0069in" style:letter-kerning="false"/>
    </style:style>
    <style:style style:name="T152" style:parent-style-name="預設段落字型" style:family="text">
      <style:text-properties style:font-name="標楷體" style:font-name-asian="標楷體" fo:letter-spacing="0.0069in" style:letter-kerning="false"/>
    </style:style>
    <style:style style:name="T153" style:parent-style-name="預設段落字型" style:family="text">
      <style:text-properties style:font-name="標楷體" style:font-name-asian="標楷體" fo:letter-spacing="0.0069in" style:letter-kerning="false"/>
    </style:style>
    <style:style style:name="T154" style:parent-style-name="預設段落字型" style:family="text">
      <style:text-properties style:font-name="標楷體" style:font-name-asian="標楷體" fo:letter-spacing="0.0069in" style:letter-kerning="false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534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895in" style:use-optimal-row-height="false" fo:keep-together="always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84in" style:use-optimal-row-height="false" fo:keep-together="always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84in" style:use-optimal-row-height="false" fo:keep-together="always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5909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5159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 style:font-size-complex="13.5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4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right="-0.5069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margin-right="-0.5069in" fo:text-indent="0.1666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</text:span><text:span text:style-name="T13">體育室</text:span><text:span text:style-name="T14">專任教師應徵基本資料表</text:span></text:p>
      <text:p text:style-name="P15">填表日期：　　年　　月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出<text:s text:c="2"/>生</text:p>
            <text:p text:style-name="P43">年<text:s text:c="2"/>月</text:p>
          </table:table-cell>
          <table:covered-table-cell/>
          <table:table-cell table:style-name="TableCell44" table:number-columns-spanned="4">
            <text:p text:style-name="P45">年　<text:s text:c="5"/>月<text:s/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 table:number-columns-spanned="4">
            <text:p text:style-name="P50">博士：</text:p>
            <text:p text:style-name="P51">碩士：</text:p>
            <text:p text:style-name="P52">學士：</text:p>
            <text:p text:style-name="P53">專科：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起迄年月</text:p>
          </table:table-cell>
          <table:covered-table-cell/>
          <table:covered-table-cell/>
          <table:table-cell table:style-name="TableCell56" table:number-columns-spanned="7">
            <text:p text:style-name="P57"><text:s/>年　<text:s text:c="2"/>月　～<text:s/>　<text:s/>年　<text:s/>月</text:p>
            <text:p text:style-name="P58"><text:s/>年　<text:s text:c="2"/>月　～<text:s text:c="2"/>　年　<text:s/>月</text:p>
            <text:p text:style-name="P59"><text:s/>年　<text:s text:c="2"/>月　～<text:s text:c="2"/>　年<text:s/>　月</text:p>
            <text:p text:style-name="P60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 table:number-columns-spanned="4">
            <text:p text:style-name="P65">家電：</text:p>
            <text:p text:style-name="P66">手機：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e-mail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研究領域</text:p>
          </table:table-cell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職務經歷</text:p>
          </table:table-cell>
          <table:table-cell table:style-name="TableCell79" table:number-columns-spanned="4">
            <text:p text:style-name="P80"><text:span text:style-name="T81">現職</text:span><text:span text:style-name="T82">:</text:span><text:span text:style-name="T83"><text:s/></text:span><text:span text:style-name="T84">（起迄年月）</text:span></text:p>
          </table:table-cell>
          <table:covered-table-cell/>
          <table:covered-table-cell/>
          <table:covered-table-cell/>
          <table:table-cell table:style-name="TableCell85" table:number-columns-spanned="10">
            <text:p text:style-name="P86"><text:span text:style-name="T87">經歷</text:span><text:span text:style-name="T88">:</text:span><text:span text:style-name="T89"><text:s/></text:span><text:span text:style-name="T90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具體業界實績或產業貢獻</text:p>
          </table:table-cell>
          <table:table-cell table:style-name="TableCell94" table:number-columns-spanned="14">
            <text:p text:style-name="P95"><text:span text:style-name="T96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7">
            <text:p text:style-name="P99"><text:span text:style-name="T100">著作發表</text:span><text:span text:style-name="T101">註</text:span><text:span text:style-name="T102">1</text:span></text:p>
          </table:table-cell>
          <table:table-cell table:style-name="TableCell103" table:number-columns-spanned="14">
            <text:p text:style-name="內文"><text:span text:style-name="T104">期刊</text:span><text:span text:style-name="T105">(</text:span><text:span text:style-name="T106">SCI</text:span><text:span text:style-name="T107">、</text:span><text:span text:style-name="T108">TSSCI</text:span><text:span text:style-name="T109">、</text:span><text:span text:style-name="T110">SSCI</text:span><text:span text:style-name="T111">)</text:span><text:span text:style-name="T112"><text:s text:c="5"/></text:span><text:span text:style-name="T113"><text:s text:c="27"/></text:span><text:span text:style-name="T114">篇，</text:span><text:span text:style-name="T115">(</text:span><text:span text:style-name="T116">期刊</text:span><text:span text:style-name="T117">為通訊作者或第一作者</text:span><text:span text:style-name="T118">: <text:s text:c="6"/></text:span><text:span text:style-name="T119">篇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14">
            <text:p text:style-name="P124">其他具審查機制期刊：<text:tab/><text:s text:c="11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4">
            <text:p text:style-name="內文"><text:span text:style-name="T128">計畫案</text:span><text:span text:style-name="T129"><text:s text:c="8"/></text:span><text:span text:style-name="T130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4">
            <text:p text:style-name="P134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國外專利：</text:p>
          </table:table-cell>
          <table:covered-table-cell/>
          <table:table-cell table:style-name="TableCell139" table:number-columns-spanned="12">
            <text:p text:style-name="P140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內文"><text:span text:style-name="T144">國內發明專利</text:span><text:span text:style-name="T145">(</text:span><text:span text:style-name="T146">件</text:span><text:span text:style-name="T147">)</text:span>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8">
            <text:p text:style-name="內文"><text:span text:style-name="T151">國內新型或新式樣專利</text:span><text:span text:style-name="T152">(</text:span><text:span text:style-name="T153">件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專<text:s text:c="3"/>書：</text:p>
          </table:table-cell>
          <table:table-cell table:style-name="TableCell161" table:number-columns-spanned="13">
            <text:p text:style-name="P162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<text:span text:style-name="T166">近五年主持計畫</text:span><text:span text:style-name="T167">註</text:span><text:span text:style-name="T168">1</text:span></text:p>
            <text:p text:style-name="P169">(非計畫主持人請勿列入)</text:p>
          </table:table-cell>
          <table:table-cell table:style-name="TableCell170">
            <text:p text:style-name="P171">計<text:s/>畫<text:s/>名<text:s/>稱</text:p>
          </table:table-cell>
          <table:table-cell table:style-name="TableCell172" table:number-columns-spanned="6">
            <text:p text:style-name="P173"><text:span text:style-name="T174">執</text:span><text:span text:style-name="T175"><text:s/></text:span><text:span text:style-name="T176">行</text:span><text:span text:style-name="T177"><text:s/></text:span><text:span text:style-name="T178">起</text:span><text:span text:style-name="T179"><text:s/></text:span><text:span text:style-name="T180">迄</text:span><text:span text:style-name="T181">(</text:span><text:span text:style-name="T182">年</text:span><text:span text:style-name="T183">/</text:span><text:span text:style-name="T184">月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補助</text:p>
            <text:p text:style-name="P188">機構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核定金額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曾教授過</text:p>
            <text:p text:style-name="P224">課程名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可開授主要課程名稱</text:p>
          </table:table-cell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其他</text:span></text:p>
            <text:p text:style-name="P235"><text:span text:style-name="T236">(</text:span><text:span text:style-name="T237">含得獎、</text:span><text:span text:style-name="T238">證照、技轉等</text:span><text:span text:style-name="T239">)</text:span>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已取得教師證書之名稱及字號</text:p>
          </table:table-cell>
          <table:covered-table-cell/>
          <table:covered-table-cell/>
          <table:table-cell table:style-name="TableCell244" table:number-columns-spanned="2">
            <text:p text:style-name="P245"/>
            <text:p text:style-name="P246"/>
            <text:p text:style-name="P247"/>
            <text:p text:style-name="內文"><text:span text:style-name="T248">（最高職級）</text:span></text:p>
          </table:table-cell>
          <table:covered-table-cell/>
        </table:table-row>
      </table:table>
      <text:p text:style-name="內文"><text:span text:style-name="T249">註</text:span><text:span text:style-name="T250">1:</text:span><text:span text:style-name="T251">◆</text:span><text:span text:style-name="T252">論文之發表包含「已接受」之狀態。</text:span><text:span text:style-name="T253">◆</text:span><text:span text:style-name="T254">本表件各項儲存格之列數或高度不敷使用時，請自行增加。</text:span></text:p>
      <text:p text:style-name="P255">本表資料屬概略陳述，詳細個人資料請應徵者附上全文！<text:s/></text:p>
      <text:p text:style-name="P256"><text:span text:style-name="T257">並請將此表格</text:span><text:span text:style-name="T258">e-mail</text:span><text:span text:style-name="T259">至</text:span><text:span text:style-name="T260">peteach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neo</dc:creator>
    <meta:creation-date>2019-09-25T01:39:00Z</meta:creation-date>
    <dc:date>2021-10-26T08:31:00Z</dc:date>
    <meta:print-date>2014-07-08T01:06:00Z</meta:print-date>
    <meta:template xlink:href="Normal" xlink:type="simple"/>
    <meta:editing-cycles>9</meta:editing-cycles>
    <meta:editing-duration>PT1380S</meta:editing-duration>
    <meta:document-statistic meta:page-count="1" meta:paragraph-count="1" meta:word-count="109" meta:character-count="731" meta:row-count="5" meta:non-whitespace-character-count="623"/>
  </office:meta>
</office:document-meta>
</file>