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7972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3.8388in"/>
    </style:style>
    <style:style style:name="Table2" style:family="table">
      <style:table-properties style:width="7.216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style:font-name-complex="Times New Roman" fo:color="#FF0000"/>
    </style:style>
    <style:style style:name="TableRow45" style:family="table-row">
      <style:table-row-properties style:min-row-height="0.82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justify" style:line-height-at-least="0.2291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min-row-height="0.8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justify" fo:margin-top="0.1041in" fo:margin-bottom="0.1041in" style:line-height-at-least="0.2291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超連結" style:family="text">
      <style:text-properties style:font-name="標楷體" style:font-name-asian="標楷體" fo:color="#FF0000"/>
    </style:style>
    <style:style style:name="P98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99" style:family="table-row">
      <style:table-row-properties style:min-row-height="0.82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82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82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56" style:family="table-row">
      <style:table-row-properties style:min-row-height="0.82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4" style:family="table-row">
      <style:table-row-properties style:min-row-height="0.82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Times New Roman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1" style:family="table-row">
      <style:table-row-properties style:min-row-height="0.728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Times New Roman" style:font-name-asian="標楷體" fo:color="#000000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4" style:family="table-row">
      <style:table-row-properties style:min-row-height="0.591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2" style:family="table-row">
      <style:table-row-properties style:min-row-height="0.370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36" style:parent-style-name="內文" style:family="paragraph">
      <style:paragraph-properties fo:line-height="150%"/>
    </style:style>
    <style:style style:name="T23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/>體育室<text:s/>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10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體育室</text:span><text:span text:style-name="T41">徵聘教師</text:span><text:span text:style-name="T42">應備資料</text:span><text:span text:style-name="T43">自檢表</text:span><text:span text:style-name="T44">(紙本須簽章)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徵聘教師應徵人員資料表</text:p>
          </table:table-cell>
          <table:table-cell table:style-name="TableCell50">
            <text:p text:style-name="P51">電子檔</text:p>
          </table:table-cell>
          <table:covered-table-cell>
            <text:p text:style-name="P52"/>
          </table:covered-table-cell>
          <table:table-cell table:style-name="TableCell53">
            <text:p text:style-name="P54"><text:span text:style-name="T55"></text:span><text:span text:style-name="T56">有</text:span></text:p>
            <text:p text:style-name="P57"><text:span text:style-name="T58"></text:span><text:span text:style-name="T59">無</text:span></text:p>
          </table:table-cell>
          <table:table-cell table:style-name="TableCell60">
            <text:p text:style-name="P61"><text:span text:style-name="T62">國立虎尾科技大學</text:span><text:span text:style-name="T63">體育室</text:span><text:span text:style-name="T64">徵聘教師應徵人員資料一覽表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履歷資料（</text:span><text:span text:style-name="T71">含</text:span><text:span text:style-name="T72">自傳、</text:span><text:span text:style-name="T73">通訊地址、電話、出生年月日、學經歷專長、教學</text:span><text:span text:style-name="T74">(訓練)經驗或理念</text:span><text:span text:style-name="T75">、著作目錄</text:span><text:span text:style-name="T76">、博士論文及具</text:span><text:span text:style-name="T77">代表性</text:span><text:span text:style-name="T78">之相關研究</text:span><text:span text:style-name="T79">著作</text:span><text:span text:style-name="T80">）。</text:span></text:p>
          </table:table-cell>
          <table:table-cell table:style-name="TableCell81">
            <text:p text:style-name="P82">紙本及電子檔</text:p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</text:span><text:span text:style-name="T87">有</text:span></text:p>
            <text:p text:style-name="P88"><text:span text:style-name="T89"></text:span><text:span text:style-name="T90">無</text:span></text:p>
          </table:table-cell>
          <table:table-cell table:style-name="TableCell91">
            <text:p text:style-name="P92"><text:span text:style-name="T93">3-1</text:span><text:span text:style-name="T94">新聘教師個人基本</text:span><text:bookmark-start text:name="_Hlt526327878"/><text:bookmark-start text:name="_Hlt526327879"/><text:span text:style-name="T95">資</text:span><text:bookmark-end text:name="_Hlt526327878"/><text:bookmark-end text:name="_Hlt526327879"/><text:span text:style-name="T96">料表</text:span><text:span text:style-name="T97">(紙本須簽章)</text:span></text:p>
            <text:p text:style-name="P98">3-2體育室專任教師應徵基本資料表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<text:span text:style-name="T104">學位證書及成績單影本</text:span></text:p>
          </table:table-cell>
          <table:table-cell table:style-name="TableCell105">
            <text:p text:style-name="P106">紙本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</text:span><text:span text:style-name="T111">有</text:span></text:p>
            <text:p text:style-name="P112"><text:span text:style-name="T113"></text:span><text:span text:style-name="T114">無</text:span></text:p>
          </table:table-cell>
          <table:table-cell table:style-name="TableCell115">
            <text:p text:style-name="P116"><text:span text:style-name="T117">學士、碩士、博士學位證明書及學士、碩士、博士成績單影本(若為國外學歷請加附外交機構之認證文件)</text:span>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<text:span text:style-name="T123">經歷證明</text:span><text:span text:style-name="T124">：如教師證書影本</text:span><text:span text:style-name="T125">等</text:span></text:p>
          </table:table-cell>
          <table:table-cell table:style-name="TableCell126">
            <text:p text:style-name="P127">紙本</text:p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</text:span><text:span text:style-name="T132">有</text:span></text:p>
            <text:p text:style-name="P133"><text:span text:style-name="T134"></text:span><text:span text:style-name="T135">無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<text:span text:style-name="T143">應徵函（敘明應徵教師等級）</text:span></text:p>
          </table:table-cell>
          <table:table-cell table:style-name="TableCell144">
            <text:p text:style-name="P145">紙本</text:p>
          </table:table-cell>
          <table:covered-table-cell>
            <text:p text:style-name="P146"/>
          </table:covered-table-cell>
          <table:table-cell table:style-name="TableCell147">
            <text:p text:style-name="P148"><text:span text:style-name="T149"></text:span><text:span text:style-name="T150">有</text:span></text:p>
            <text:p text:style-name="P151"><text:span text:style-name="T152"></text:span><text:span text:style-name="T153">無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<text:span text:style-name="T161">身份證影本</text:span></text:p>
          </table:table-cell>
          <table:table-cell table:style-name="TableCell162">
            <text:p text:style-name="P163">紙本</text:p>
          </table:table-cell>
          <table:covered-table-cell>
            <text:p text:style-name="P164"/>
          </table:covered-table-cell>
          <table:table-cell table:style-name="TableCell165">
            <text:p text:style-name="P166"><text:span text:style-name="T167"></text:span><text:span text:style-name="T168">有</text:span></text:p>
            <text:p text:style-name="P169"><text:span text:style-name="T170"></text:span><text:span text:style-name="T171">無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博士論文</text:p>
          </table:table-cell>
          <table:table-cell table:style-name="TableCell179">
            <text:p text:style-name="P180">紙本</text:p>
          </table:table-cell>
          <table:covered-table-cell>
            <text:p text:style-name="P181"/>
          </table:covered-table-cell>
          <table:table-cell table:style-name="TableCell182">
            <text:p text:style-name="P183"><text:span text:style-name="T184"></text:span><text:span text:style-name="T185">有</text:span></text:p>
            <text:p text:style-name="P186"><text:span text:style-name="T187"></text:span><text:span text:style-name="T188">無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學術論文摘要</text:p>
            <text:p text:style-name="P196"><text:span text:style-name="T197">(</text:span><text:span text:style-name="T198">限</text:span><text:span text:style-name="T199">五</text:span><text:span text:style-name="T200">篇</text:span><text:span text:style-name="T201">)</text:span></text:p>
          </table:table-cell>
          <table:table-cell table:style-name="TableCell202">
            <text:p text:style-name="P203">紙本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</text:span><text:span text:style-name="T208">有</text:span></text:p>
            <text:p text:style-name="P209"><text:span text:style-name="T210"></text:span><text:span text:style-name="T211">無</text:span></text:p>
          </table:table-cell>
          <table:table-cell table:style-name="TableCell212">
            <text:p text:style-name="P213">具審查機制之學術論文至少5篇，且至少1篇著作發表於SSCI、SCI或TSSCI期刊，並需為第一作者或通訊作者。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<text:span text:style-name="T219">體育相關證照影本</text:span></text:p>
          </table:table-cell>
          <table:table-cell table:style-name="TableCell220">
            <text:p text:style-name="P221">紙本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</text:span><text:span text:style-name="T226">有</text:span></text:p>
            <text:p text:style-name="P227"><text:span text:style-name="T228"></text:span><text:span text:style-name="T229">無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6">
            <text:p text:style-name="P234">※紙本資料敬請依順序排列；電子檔敬請寄至peteach@nfu.edu.t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ext:p text:style-name="P236"><text:span text:style-name="T237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工程學院動力機械工程系呂美萱</meta:initial-creator>
    <dc:creator>user</dc:creator>
    <meta:creation-date>2022-01-06T02:42:00Z</meta:creation-date>
    <dc:date>2022-01-06T02:42:00Z</dc:date>
    <meta:print-date>2018-11-06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